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
      <text:list-level-style-bullet text:bullet-char="╘" text:level="1">
        <style:list-level-properties text:min-label-width="10mm"/>
      </text:list-level-style-bullet>
    </text:list-style>
    <text:list-style style:name="id1-3-2-2-3-2-4-1-3-1">
      <text:list-level-style-bullet text:bullet-char="╘" text:level="1">
        <style:list-level-properties text:min-label-width="10mm"/>
      </text:list-level-style-bullet>
    </text:list-style>
    <text:list-style style:name="id1-3-2-2-3-2-4-1-3-1-3">
      <text:list-level-style-bullet text:bullet-char="-" text:level="1">
        <style:list-level-properties text:min-label-width="10mm"/>
      </text:list-level-style-bullet>
    </text:list-style>
    <text:list-style style:name="id1-3-2-2-3-2-4-1-3-1-3-1">
      <text:list-level-style-bullet text:bullet-char="-" text:level="1">
        <style:list-level-properties text:min-label-width="10mm"/>
      </text:list-level-style-bullet>
    </text:list-style>
    <text:list-style style:name="id1-3-2-2-3-2-4-1-3-1-3-2">
      <text:list-level-style-bullet text:bullet-char="-" text:level="1">
        <style:list-level-properties text:min-label-width="10mm"/>
      </text:list-level-style-bullet>
    </text:list-style>
    <text:list-style style:name="id1-3-2-2-3-2-4-1-3-1-3-3">
      <text:list-level-style-bullet text:bullet-char="-" text:level="1">
        <style:list-level-properties text:min-label-width="10mm"/>
      </text:list-level-style-bullet>
    </text:list-style>
    <text:list-style style:name="id1-3-2-2-3-2-4-1-3-1-3-4">
      <text:list-level-style-bullet text:bullet-char="-" text:level="1">
        <style:list-level-properties text:min-label-width="10mm"/>
      </text:list-level-style-bullet>
    </text:list-style>
    <text:list-style style:name="id1-3-2-2-3-2-4-1-3-1-3-5">
      <text:list-level-style-bullet text:bullet-char="-" text:level="1">
        <style:list-level-properties text:min-label-width="10mm"/>
      </text:list-level-style-bullet>
    </text:list-style>
    <text:list-style style:name="id1-3-2-2-3-2-4-1-3-2">
      <text:list-level-style-bullet text:bullet-char="╘" text:level="1">
        <style:list-level-properties text:min-label-width="10mm"/>
      </text:list-level-style-bullet>
    </text:list-style>
    <text:list-style style:name="id1-3-2-2-3-2-4-1-3-3">
      <text:list-level-style-bullet text:bullet-char="╘" text:level="1">
        <style:list-level-properties text:min-label-width="10mm"/>
      </text:list-level-style-bullet>
    </text:list-style>
    <text:list-style style:name="id1-3-2-2-3-2-4-1-3-4">
      <text:list-level-style-bullet text:bullet-char="╘" text:level="1">
        <style:list-level-properties text:min-label-width="10mm"/>
      </text:list-level-style-bullet>
    </text:list-style>
    <text:list-style style:name="id1-3-2-2-3-2-4-1-3-5">
      <text:list-level-style-bullet text:bullet-char="╘" text:level="1">
        <style:list-level-properties text:min-label-width="10mm"/>
      </text:list-level-style-bullet>
    </text:list-style>
    <text:list-style style:name="id1-3-2-2-3-2-4-1-3-6">
      <text:list-level-style-bullet text:bullet-char="╘" text:level="1">
        <style:list-level-properties text:min-label-width="10mm"/>
      </text:list-level-style-bullet>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
      <text:list-level-style-bullet text:bullet-char="╘" text:level="1">
        <style:list-level-properties text:min-label-width="10mm"/>
      </text:list-level-style-bullet>
    </text:list-style>
    <text:list-style style:name="id1-3-2-2-3-2-4-2-3-1">
      <text:list-level-style-bullet text:bullet-char="╘" text:level="1">
        <style:list-level-properties text:min-label-width="10mm"/>
      </text:list-level-style-bullet>
    </text:list-style>
    <text:list-style style:name="id1-3-2-2-3-2-4-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10">
      <text:list-level-style-bullet text:bullet-char="╘" text:level="1">
        <style:list-level-properties text:min-label-width="10mm"/>
      </text:list-level-style-bullet>
    </text:list-style>
    <text:list-style style:name="id1-3-2-2-4-5-11">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10-6">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12-6">
      <text:list-level-style-bullet text:bullet-char="╘" text:level="1">
        <style:list-level-properties text:min-label-width="10mm"/>
      </text:list-level-style-bullet>
    </text:list-style>
    <text:list-style style:name="id1-3-2-2-4-12-7">
      <text:list-level-style-bullet text:bullet-char="╘" text:level="1">
        <style:list-level-properties text:min-label-width="10mm"/>
      </text:list-level-style-bullet>
    </text:list-style>
    <text:list-style style:name="id1-3-2-2-4-12-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 educatief pakket </text:p>
      <text:section text:name="regeling_id1-3-2" text:style-name="regeling">
        <text:section text:name="aanhef_id1-3-2-1" text:style-name="aanhef">
          <text:section text:name="preambule_id1-3-2-1-1" text:style-name="preambule">
            <text:p text:style-name="al">Deze subsidieregel geldt aanvullend op de Algemene Subsidieverordening (ASV) Roerdalen 2020. Bij afwijking van de ASV gaan de subsidieregels voor.</text:p>
          </text:section>
        </text:section>
        <text:section text:name="regeling-tekst_id1-3-2-2" text:style-name="regeling-tekst">
          <text:section text:name="artikel_id1-3-2-2-1" text:style-name="artikel">
            <text:p text:style-name="artikel_kop_titel"><text:span text:style-name="artikel_kop_label"/> <text:span text:style-name="artikel_kop_nr">1.</text:span> Doelen </text:p>
            <text:p text:style-name="al">Met deze subsidieregeling willen wij een bijdrage leveren aan een samenleving waarin kinderen en jongeren wonen, leren, spelen en werken in een omgeving waarin sporten en een gezonde leefstijl de normaalste zaak van de wereld is. </text:p>
            <text:p text:style-name="al"/>
            <text:p text:style-name="al">We willen met deze regeling een bijdrage leveren aan de muzikale, sportieve en culturele vorming van kinderen en jongeren door hen de mogelijkheid te bieden hun talenten te ontdekken en te ontwikkelen. Op school of bij een vrjwilligersorganisatie. Zodat kinderen en jongeren zich kunnen ontwikkelen tot creatieve volwassenen. </text:p>
            <text:p text:style-name="al"/>
            <text:p text:style-name="al">Wij willen (vak)leerkrachten op basisscholen ondersteunen. Ook willen we lokale vrijwilligersorganisaties de kans geven zich te profileren op de basisscholen om zo meer jeugdleden aan te trekken. </text:p>
            <text:p text:style-name="al"/>
            <text:p text:style-name="al">
            <text:span text:style-name="nadrukvet">
              <text:span text:style-name="nadrukcur">Het educatief pakket biedt subsidie voor activiteiten op het gebied van sport, leefstijl, muziek en cultuur</text:span>.</text:span>
          </text:p>
            <text:list text:style-name="id1-3-2-2-1-9">
              <text:list-item text:style-override="id1-3-2-2-1-9-1">
                <text:number>1.</text:number>
                <text:p text:style-name="al">
                <text:span text:style-name="nadrukcur">Jeugdontwikkeling via de basisschool t/m 12 jaar.</text:span>
              </text:p>
              </text:list-item>
              <text:list-item text:style-override="id1-3-2-2-1-9-2">
                <text:number>2.</text:number>
                <text:p text:style-name="al">
                <text:span text:style-name="nadrukcur">Jeugdontwikkeling via de vereniging of vrijwilligersorganisatie t/m 18 jaar.</text:span>
              </text:p>
              </text:list-item>
            </text:list>
          </text:section>
          <text:section text:name="artikel_id1-3-2-2-2" text:style-name="artikel">
            <text:p text:style-name="artikel_kop_titel"><text:span text:style-name="artikel_kop_label"/> <text:span text:style-name="artikel_kop_nr">2.</text:span> Soort subsidie </text:p>
            <text:p text:style-name="al">Een subsidie op basis van het educatief pakket is een jaarlijkse subsidie. </text:p>
          </text:section>
          <text:section text:name="artikel_id1-3-2-2-3" text:style-name="artikel">
            <text:p text:style-name="artikel_kop_titel"><text:span text:style-name="artikel_kop_label"/> <text:span text:style-name="artikel_kop_nr">3.</text:span> Subsidieaanvraag </text:p>
            <text:list text:style-name="id1-3-2-2-3-2">
              <text:list-item text:style-override="id1-3-2-2-3-2">
                <text:number>1.</text:number>
                <text:p text:style-name="al">
              <text:span text:style-name="nadrukvet">Aanvrager</text:span>, <text:span text:style-name="nadrukcur">wie kan de subsidieaanvraag indienen? </text:span></text:p>
                <text:p text:style-name="al"/>
                <text:list text:style-name="id1-3-2-2-3-2-4">
                  <text:list-item text:style-override="id1-3-2-2-3-2-4-1">
                    <text:number>A.</text:number>
                    <text:p text:style-name="al">
                  <text:span text:style-name="nadrukvet">
                    <text:span text:style-name="nadrukcur">Jeugdontwikkeling via de basisschool </text:span>
                  </text:span>
                </text:p>
                    <text:list text:style-name="id1-3-2-2-3-2-4-1-3">
                      <text:list-item text:style-override="id1-3-2-2-3-2-4-1-3-1">
                        <text:number>╘</text:number>
                        <text:p text:style-name="al">De subsidie kan worden aangevraagd door de penvoerder. </text:p>
                        <text:list text:style-name="id1-3-2-2-3-2-4-1-3-1-3">
                          <text:list-item text:style-override="id1-3-2-2-3-2-4-1-3-1-3-1">
                            <text:number>-</text:number>
                            <text:p text:style-name="al">Een penvoerder moet binding hebben met alle verenigingen die aanbod hebben en ze bij het proces betrekken. </text:p>
                          </text:list-item>
                          <text:list-item text:style-override="id1-3-2-2-3-2-4-1-3-1-3-2">
                            <text:number>-</text:number>
                            <text:p text:style-name="al">Aanbod dat niet in Roerdalen aanwezig is, mag buiten gemeente worden gezocht. </text:p>
                          </text:list-item>
                          <text:list-item text:style-override="id1-3-2-2-3-2-4-1-3-1-3-3">
                            <text:number>-</text:number>
                            <text:p text:style-name="al">De penvoerder is verantwoordelijk voor de verdeling van de gelden onder de aanbieders, regisseert het (aanvraag)proces en is contactpersoon voor de gemeente.</text:p>
                          </text:list-item>
                          <text:list-item text:style-override="id1-3-2-2-3-2-4-1-3-1-3-4">
                            <text:number>-</text:number>
                            <text:p text:style-name="al">De penvoerder is niet aansprakelijk voor de terugvordering van subsidies op grond van deze subsidieregel, behalve wanneer het om subsidie voor de penvoerder zelf gaat. </text:p>
                          </text:list-item>
                          <text:list-item text:style-override="id1-3-2-2-3-2-4-1-3-1-3-5">
                            <text:number>-</text:number>
                            <text:p text:style-name="al">De penvoerder vraagt de subsidie aan in samenwerking met de betrokken vrijwilligersorganisaties en de betrokken basisschool van het betreffende dorp. </text:p>
                          </text:list-item>
                        </text:list>
                      </text:list-item>
                      <text:list-item text:style-override="id1-3-2-2-3-2-4-1-3-2">
                        <text:number>╘</text:number>
                        <text:p text:style-name="al">Er wordt 1 gezamenlijke werkwijze gehanteerd voor alle dorpen. Zie bijlage 1 voor de vastgestelde werkwijze. Deze werkwijze is integraal onderdeel van deze regeling. </text:p>
                      </text:list-item>
                      <text:list-item text:style-override="id1-3-2-2-3-2-4-1-3-3">
                        <text:number>╘</text:number>
                        <text:p text:style-name="al">De betrokken vrijwilligersorganisaties zijn gespecialiseerd in het organiseren van activiteiten op het gebied van sport, leefstijl, muziek en cultuur. </text:p>
                      </text:list-item>
                      <text:list-item text:style-override="id1-3-2-2-3-2-4-1-3-4">
                        <text:number>╘</text:number>
                        <text:p text:style-name="al">Tot de samenwerkende organisaties behoren tenminste 1 vrijwilligersorganisatie en 1 basisschool uit hetzelfde dorp. </text:p>
                      </text:list-item>
                      <text:list-item text:style-override="id1-3-2-2-3-2-4-1-3-5">
                        <text:number>╘</text:number>
                        <text:p text:style-name="al">De penvoerder en alle mede-aanvragers ondertekenen de subsidieaanvraag. </text:p>
                      </text:list-item>
                      <text:list-item text:style-override="id1-3-2-2-3-2-4-1-3-6">
                        <text:number>╘</text:number>
                        <text:p text:style-name="al">Bij het behalen van het vastgestelde subsidieplafond worden de aanvragen evenredig bijgesteld. </text:p>
                      </text:list-item>
                    </text:list>
                  </text:list-item>
                  <text:list-item text:style-override="id1-3-2-2-3-2-4-2">
                    <text:number>B.</text:number>
                    <text:p text:style-name="al">
                  <text:span text:style-name="nadrukvet">
                    <text:span text:style-name="nadrukcur">Jeugdontwikkeling via de vereniging of vrijwilligersorganisatie.</text:span>
                  </text:span>
                </text:p>
                    <text:list text:style-name="id1-3-2-2-3-2-4-2-3">
                      <text:list-item text:style-override="id1-3-2-2-3-2-4-2-3-1">
                        <text:number>╘</text:number>
                        <text:p text:style-name="al">Rechtspersonen die als vrijwilligersorganisatie in de gemeente Roerdalen en bij de Kamer van Koophandel ingeschreven zijn, <text:span text:style-name="nadrukvet">OF</text:span></text:p>
                      </text:list-item>
                      <text:list-item text:style-override="id1-3-2-2-3-2-4-2-3-2">
                        <text:number>╘</text:number>
                        <text:p text:style-name="al">Een rechtspersoon zoals hierboven genoemd, die als penvoerder optreedt voor samenwerkende vrijwilligersorganisaties. In dit geval dient tenminste één andere vrijwilligersorganisatie uit hetzelfde dorp de subsidieaanvraag in. De penvoerder en alle mede-aanvragers ondertekenen de subsidieaanvraag. De penvoerder is contactpersoon en ontvangt en verdeelt de subsidiegelden. </text:p>
                      </text:list-item>
                    </text:list>
                  </text:list-item>
                </text:list>
              </text:list-item>
              <text:list-item text:style-override="id1-3-2-2-3-3">
                <text:number>2.</text:number>
                <text:p text:style-name="al">
              <text:span text:style-name="nadrukvet">Gegevens bij de subsidieaanvraag</text:span>
            </text:p>
              </text:list-item>
              <text:list-item text:style-override="id1-3-2-2-3-4">
                <text:number/>
                <text:p text:style-name="al">De subsidieaanvraag heeft als bijlage een activiteitenplan of opleidingsplan. </text:p>
              </text:list-item>
            </text:list>
          </text:section>
          <text:section text:name="artikel_id1-3-2-2-4" text:style-name="artikel">
            <text:p text:style-name="artikel_kop_titel"><text:span text:style-name="artikel_kop_label"/> <text:span text:style-name="artikel_kop_nr">5.</text:span> Activiteiten voor subsidie (grondslag)</text:p>
            <text:p text:style-name="al">
            <text:span text:style-name="nadrukvet">
              <text:span text:style-name="nadrukcur">A.</text:span>
            </text:span>
            <text:span text:style-name="nadrukvet">
              <text:span text:style-name="nadrukcur">Jeugdontwikkeling via de basisschool </text:span>
            </text:span>
          </text:p>
            <text:p text:style-name="al">Wij verlenen subsidie voor activiteiten die de muzikale, culturele, sportieve ontwikkelingen stimuleren van kinderen t/m 12 jaar. Deze activiteiten vinden plaats op de basisschool, in samenwerking met lokale vrijwilligersorganisaties en onder de volgende voorwaarden: </text:p>
            <text:p text:style-name="al"/>
            <text:list text:style-name="id1-3-2-2-4-5">
              <text:list-item text:style-override="id1-3-2-2-4-5-1">
                <text:number>╘</text:number>
                <text:p text:style-name="al">De kosten waarvoor we subsidie verlenen zijn de werkelijke lesuren, met een maximum van 40 weken x 1 lesuur per onderwijsgroep. </text:p>
              </text:list-item>
              <text:list-item text:style-override="id1-3-2-2-4-5-2">
                <text:number>╘</text:number>
                <text:p text:style-name="al">Per subsidiejaar worden maximaal veertig lesweken gesubsidieerd</text:p>
              </text:list-item>
              <text:list-item text:style-override="id1-3-2-2-4-5-3">
                <text:number>╘</text:number>
                <text:p text:style-name="al">Activiteiten worden samen uitgevoerd met basisscholen </text:p>
              </text:list-item>
              <text:list-item text:style-override="id1-3-2-2-4-5-4">
                <text:number>╘</text:number>
                <text:p text:style-name="al">De activiteiten sluiten inhoudelijk aan bij het onderwijs van de betreffende school. </text:p>
              </text:list-item>
              <text:list-item text:style-override="id1-3-2-2-4-5-5">
                <text:number>╘</text:number>
                <text:p text:style-name="al">In het activiteitenplan, dat is bijgevoegd bij de subsidieaanvraag, staat een opgave van de lestijd die nodig is. </text:p>
              </text:list-item>
              <text:list-item text:style-override="id1-3-2-2-4-5-6">
                <text:number>╘</text:number>
                <text:p text:style-name="al">Per lesuur wordt maximaal één externe lesgever gesubsidieerd,</text:p>
              </text:list-item>
              <text:list-item text:style-override="id1-3-2-2-4-5-7">
                <text:number>╘</text:number>
                <text:p text:style-name="al">Voor de gezamenlijke activiteit wordt maximaal 8 uur subsidie verstrekt. </text:p>
              </text:list-item>
              <text:list-item text:style-override="id1-3-2-2-4-5-8">
                <text:number>╘</text:number>
                <text:p text:style-name="al">Subsidie wordt verstrekt op basis van het door de aanvrager(s) ingediende en goedgekeurd activiteitenplan. Dit plan is onderdeel van de subsidieaanvraag. </text:p>
              </text:list-item>
              <text:list-item text:style-override="id1-3-2-2-4-5-9">
                <text:number>╘</text:number>
                <text:p text:style-name="al">Er kan maximaal één integrale aanvraag per dorp per kalenderjaar voor muziek en cultuur worden gedaan. </text:p>
              </text:list-item>
              <text:list-item text:style-override="id1-3-2-2-4-5-10">
                <text:number>╘</text:number>
                <text:p text:style-name="al">Er kan maximaal één integrale aanvraag per dorp per kalenderjaar voor sport en gezonde leefstijl worden gedaan.</text:p>
              </text:list-item>
              <text:list-item text:style-override="id1-3-2-2-4-5-11">
                <text:number>╘</text:number>
                <text:p text:style-name="al">Leerkrachten doen actief mee aan de lessen, met als doel het verbeteren van de kwaliteit van het muzikale-, culturele- of bewegingsonderwijs.</text:p>
              </text:list-item>
            </text:list>
            <text:p text:style-name="al">
            <text:span text:style-name="nadrukvet">
              <text:span text:style-name="nadrukcur">B. Jeugdontwikkeling via de vereniging of vrijwilligersorganisatie.</text:span>
            </text:span>
          </text:p>
            <text:p text:style-name="al">Wij verlenen subsidie voor activiteiten die de muzikale, culturele of sportieve ontwikkeling stimuleren van kinderen t/m 18 jaar. Deze activiteiten vinden plaats bij of in samenwerking met de lokale vereniging of vrijwilligersorganisatie en onder de volgende voorwaarden: </text:p>
            <text:p text:style-name="al"/>
            <text:p text:style-name="al">
            <text:span text:style-name="nadrukvet">
              <text:span text:style-name="nadrukcur">Muzikale jeugdontwikkeling: </text:span>
            </text:span>
          </text:p>
            <text:list text:style-name="id1-3-2-2-4-10">
              <text:list-item text:style-override="id1-3-2-2-4-10-1">
                <text:number>╘</text:number>
                <text:p text:style-name="al">Jeugdontwikkeling via lokale muziekverenigingen </text:p>
              </text:list-item>
              <text:list-item text:style-override="id1-3-2-2-4-10-2">
                <text:number>╘</text:number>
                <text:p text:style-name="al">De kosten waarvoor we subsidie verlenen zijn de werkelijke lesuren (max 10 minuten voor blokfluit en 20 minuten voor andere muziekinstrumenten), </text:p>
              </text:list-item>
              <text:list-item text:style-override="id1-3-2-2-4-10-3">
                <text:number>╘</text:number>
                <text:p text:style-name="al">Wij hanteren een maximum van 36 weken, </text:p>
              </text:list-item>
              <text:list-item text:style-override="id1-3-2-2-4-10-4">
                <text:number>╘</text:number>
                <text:p text:style-name="al">In het opleidingsplan staat een overzicht van de leerlingen, de opleiding, het aantal lessen en de lestijd. </text:p>
              </text:list-item>
              <text:list-item text:style-override="id1-3-2-2-4-10-5">
                <text:number>╘</text:number>
                <text:p text:style-name="al">We verlenen alleen subsidie voor opleiding op niveau A, B en C (HaFa-niveau). </text:p>
              </text:list-item>
              <text:list-item text:style-override="id1-3-2-2-4-10-6">
                <text:number>╘</text:number>
                <text:p text:style-name="al">Verantwoording via de jaarlijkse gezamenlijke activiteit </text:p>
              </text:list-item>
            </text:list>
            <text:p text:style-name="al">
            <text:span text:style-name="nadrukvet">
              <text:span text:style-name="nadrukcur">Sportieve- en culturele jeugdontwikkeling</text:span>
            </text:span>
          </text:p>
            <text:list text:style-name="id1-3-2-2-4-12">
              <text:list-item text:style-override="id1-3-2-2-4-12-1">
                <text:number>╘</text:number>
                <text:p text:style-name="al">Jeugdontwikkeling via een ontwikkelklas van lokale sport- of culturele verenigingen, </text:p>
              </text:list-item>
              <text:list-item text:style-override="id1-3-2-2-4-12-2">
                <text:number>╘</text:number>
                <text:p text:style-name="al">Deze subsidie is bedoeld voor de gediplomeerd docent of trainer van de op te zetten ‘ontwikkelklas’, </text:p>
              </text:list-item>
              <text:list-item text:style-override="id1-3-2-2-4-12-3">
                <text:number>╘</text:number>
                <text:p text:style-name="al">De kosten waarvoor we subsidie verlenen zijn de werkelijke lesuren, met een maximum van 36 weken, </text:p>
              </text:list-item>
              <text:list-item text:style-override="id1-3-2-2-4-12-4">
                <text:number>╘</text:number>
                <text:p text:style-name="al">Deelnemers aan de ontwikkelklas worden aangedragen door een gediplomeerde trainer of docent. Deelnemers zitten tussen amateur- en toptalent in. </text:p>
              </text:list-item>
              <text:list-item text:style-override="id1-3-2-2-4-12-5">
                <text:number>╘</text:number>
                <text:p text:style-name="al">De ontwikkelklas is een onderdeel van het jeugdbeleid van de vereniging of vrijwilligersorganisatie, </text:p>
              </text:list-item>
              <text:list-item text:style-override="id1-3-2-2-4-12-6">
                <text:number>╘</text:number>
                <text:p text:style-name="al">Vrijwilligersorganisaties mogen een gezamenlijke ontwikkelklas opzetten, met jeugd van verschillende dorpen, </text:p>
              </text:list-item>
              <text:list-item text:style-override="id1-3-2-2-4-12-7">
                <text:number>╘</text:number>
                <text:p text:style-name="al">In het opleidingsplan staat een overzicht van de leerlingen, de opleiding, het aantal lessen en de lestijd. </text:p>
              </text:list-item>
              <text:list-item text:style-override="id1-3-2-2-4-12-8">
                <text:number>╘</text:number>
                <text:p text:style-name="al">Verantwoording via de jaarlijkse gezamenlijke activiteit. </text:p>
              </text:list-item>
            </text:list>
          </text:section>
          <text:section text:name="artikel_id1-3-2-2-5" text:style-name="artikel">
            <text:p text:style-name="artikel_kop_titel"><text:span text:style-name="artikel_kop_label"/> <text:span text:style-name="artikel_kop_nr">6.</text:span> Subsidiebedrag </text:p>
            <text:list text:style-name="id1-3-2-2-5-2">
              <text:list-item text:style-override="id1-3-2-2-5-2">
                <text:number>1.</text:number>
                <text:p text:style-name="al">De subsidie is het werkelijk uurtarief; maximaal € 29,- per lesuur (van een vrijwilliger). </text:p>
              </text:list-item>
              <text:list-item text:style-override="id1-3-2-2-5-3">
                <text:number>2.</text:number>
                <text:p text:style-name="al">De subsidie is het werkelijk uurtarief; maximaal € 46,- per lesuur (van een gediplomeerde trainer of docent). </text:p>
              </text:list-item>
            </text:list>
          </text:section>
          <text:section text:name="artikel_id1-3-2-2-6" text:style-name="artikel">
            <text:p text:style-name="artikel_kop_titel"><text:span text:style-name="artikel_kop_label"/> <text:span text:style-name="artikel_kop_nr">7.</text:span> Verplichtingen subsidieontvanger </text:p>
            <text:list text:style-name="id1-3-2-2-6-2">
              <text:list-item text:style-override="id1-3-2-2-6-2">
                <text:number>1.</text:number>
                <text:p text:style-name="al">Met een steekproef kunnen we de verantwoording van de ontvangen subsidie onderzoeken. Subsidieontvangers werken aan de steekproef mee. </text:p>
              </text:list-item>
              <text:list-item text:style-override="id1-3-2-2-6-3">
                <text:number>2.</text:number>
                <text:p text:style-name="al">Na afloop van het schooljaar, de activiteit of het optreden maakt de subsidieontvanger een (creatief) verslag van activiteit in de lokale media, waarin duidelijk wordt wat er tot stand is gekomen met hulp van de subsidie. </text:p>
              </text:list-item>
            </text:list>
          </text:section>
          <text:section text:name="artikel_id1-3-2-2-7" text:style-name="artikel">
            <text:p text:style-name="artikel_kop_titel"><text:span text:style-name="artikel_kop_label"/> <text:span text:style-name="artikel_kop_nr">8.</text:span> Deadline indienen subsidieaanvraag </text:p>
            <text:p text:style-name="al">Een subsidieaanvraag voor de <text:span text:style-name="nadrukcur">regeling Educatief Pakke</text:span><text:span text:style-name="nadrukcur">t</text:span> Roerdalen moet <text:span text:style-name="nadrukvet">voor 1 oktober</text:span> van het jaar voorafgaand aan de subsidieaanvraag zijn ingediend. Dit in afwijking op de Algemene Subsidieverordening Roerdalen 2020. </text:p>
          </text:section>
          <text:section text:name="artikel_id1-3-2-2-8" text:style-name="artikel">
            <text:p text:style-name="artikel_kop_titel"><text:span text:style-name="artikel_kop_label"/> <text:span text:style-name="artikel_kop_nr">9.</text:span> Inwerkingtreding en titel </text:p>
            <text:list text:style-name="id1-3-2-2-8-2">
              <text:list-item text:style-override="id1-3-2-2-8-2">
                <text:number>a.</text:number>
                <text:p text:style-name="al">Het college van burgemeester en wethouders heeft deze regels vastgesteld op <text:span text:style-name="nadrukvet">8 februari</text:span> 2022 en ze gaan in werking op de dag nadat we ze bekendmaken. </text:p>
              </text:list-item>
              <text:list-item text:style-override="id1-3-2-2-8-3">
                <text:number>b.</text:number>
                <text:p text:style-name="al">Deze regels noemen we <text:span text:style-name="nadrukcur">‘Subsidieregeling educatief pakket’</text:span>. </text:p>
              </text:list-item>
            </text:list>
          </text:section>
        </text:section>
        <text:section text:name="regeling-sluiting_id1-3-2-3" text:style-name="regeling-sluiting">
          <text:section text:name="ondertekening_id1-3-2-3-1">
            <text:p><text:span text:style-name="functie">Sint Odiliënberg, 8 februari 2022</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 </text:span></text:p>
            <text:p><text:span text:style-name="functie">J.J.W.M. L’Ortije </text:span></text:p>
          </text:section>
          <text:section text:name="ondertekening_id1-3-2-3-4">
            <text:p><text:span text:style-name="functie"/></text:p>
            <text:p><text:span text:style-name="functie">De burgemeester, </text:span></text:p>
            <text:p><text:span text:style-name="functie">mr. M.D. de Boer-Beerta</text:span></text:p>
          </text:section>
          <text:section text:name="ondertekening_id1-3-2-3-5">
            <text:p><text:span text:style-name="functie"/></text:p>
            <text:p><text:span text:style-name="functie">Paula Claessens</text:span></text:p>
            <text:p><text:span text:style-name="functie">Beleidsmedewerker sociale samenha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7495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5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5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ASV) Roerdalen 2020]|[https://lokaleregelgeving.overheid.nl/CVDR641629</meta:user-defined>
    <meta:user-defined meta:name="DCTERMS.alternative">Subsidieregeling educatief pakket</meta:user-defined>
    <dc:language>nl</dc:language>
    <meta:user-defined meta:name="OVERHEIDop.locatietype/OVERHEIDop.gebiedsmarkering">Gemeente</meta:user-defined>
    <meta:user-defined meta:name="DC.title">Subsidieregel educatief pakket</meta:user-defined>
    <meta:user-defined meta:name="DCTERMS.W3CDTF/DCTERMS.available">2022-02-21</meta:user-defined>
    <meta:user-defined meta:name="DCTERMS.W3CDTF/OVERHEIDop.jaargang">2022</meta:user-defined>
    <meta:user-defined meta:name="OVERHEIDop.publicationIssue">74951</meta:user-defined>
    <meta:user-defined meta:name="OVERHEIDop.betreftRegeling">CVDR673135_1</meta:user-defined>
    <meta:user-defined meta:name="xs:date/OVERHEIDop.startdatum">2022-02-22</meta:user-defined>
    <meta:user-defined meta:name="OVERHEIDop.GmbID/DC.identifier">gmb-2022-74951</meta:user-defined>
    <meta:user-defined meta:name="OVERHEIDop.versieInformatie"/>
  </office:meta>
</office:document-meta>
</file>