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revelingstraat (tegenover nr. 73) in Lisse, Kenmerk Z-21-227198, het bouwen van een nieuw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2021-1362 voor een omgevingsvergunning voor het bouwen van een nieuwe villa op locatie Grevelingstraat (tegenover nr. 73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494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omgevingsvergunning, Grevelingstraat (tegenover nr. 73) in Lisse, Kenmerk Z-21-227198, het bouwen van een nieuwe vill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949</meta:user-defined>
    <meta:user-defined meta:name="OVERHEIDop.GmbID/DC.identifier">gmb-2022-74949</meta:user-defined>
    <meta:user-defined meta:name="OVERHEIDop.versieInformatie"/>
  </office:meta>
</office:document-meta>
</file>