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thonie de Vliegerstraat 7 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2 een besluit genomen op de aanvraag met zaaknummer Z/21/189655 / W2021-0970 voor een omgevingsvergunning betreffende het verbouwen van een schuur tot een woning op locatie Anthonie de Vliegerstraat 7  te Herkingen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febr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4944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4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4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nthonie de Vliegerstraat 7  te Herking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944</meta:user-defined>
    <meta:user-defined meta:name="OVERHEIDop.GmbID/DC.identifier">gmb-2022-74944</meta:user-defined>
    <meta:user-defined meta:name="OVERHEIDop.versieInformatie"/>
  </office:meta>
</office:document-meta>
</file>