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Warrega, sectie C en perceelnummer 2251, (11050825) realiseren van een drijf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9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Warrega, sectie C en perceelnummer 2251, (11050825) realiseren van een drijfmestopsla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43</meta:user-defined>
    <meta:user-defined meta:name="OVERHEIDop.GmbID/DC.identifier">gmb-2022-74943</meta:user-defined>
    <meta:user-defined meta:name="OVERHEIDop.versieInformatie"/>
  </office:meta>
</office:document-meta>
</file>