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2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schuur</text:p>
            <text:p text:style-name="common-al">Locatie: Grintweg 27 in Yerseke</text:p>
            <text:p text:style-name="common-al">Datum ontvangst: 4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49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27 in Yersek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940</meta:user-defined>
    <meta:user-defined meta:name="OVERHEIDop.GmbID/DC.identifier">gmb-2022-74940</meta:user-defined>
    <meta:user-defined meta:name="OVERHEIDop.versieInformatie"/>
  </office:meta>
</office:document-meta>
</file>