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Lommerbaan 48, 2728 J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januari 2022 een besluit verzonden op de aanvraag met zaaknummer 2021-004848 voor het plaatsen van een dakkapel op het achterdakvlak van de woning op de locatie Lommerbaan 48, 2728 J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49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ommerbaan 48, 2728JG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achterdakvlak van de woning, Lommerbaan 48, 2728 JG Zoetermeer</meta:user-defined>
    <meta:user-defined meta:name="DCTERMS.W3CDTF/DCTERMS.available">2022-01-07</meta:user-defined>
    <meta:user-defined meta:name="DCTERMS.W3CDTF/OVERHEIDop.jaargang">2022</meta:user-defined>
    <meta:user-defined meta:name="OVERHEIDop.publicationIssue">7494</meta:user-defined>
    <meta:user-defined meta:name="OVERHEIDop.GmbID/DC.identifier">gmb-2022-7494</meta:user-defined>
    <meta:user-defined meta:name="OVERHEIDop.versieInformatie"/>
  </office:meta>
</office:document-meta>
</file>