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weede Constantijn Huygensstraat 77-H 105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Constantijn Huygensstraat 77-H 1054CS Amsterdam</text:p>
            <text:p text:style-name="common-al">Omschrijving: veranderen van de bel etage en eerste verdieping met bestemming daarvan tot twee zelfstandige woningen</text:p>
            <text:p text:style-name="common-al">Besluit: verleend</text:p>
            <text:p text:style-name="common-al">Verzonden naar aanvrager op: 17-02-2022</text:p>
            <text:p text:style-name="common-al">Zaaknummer: Z2021-W006443</text:p>
            <text:p text:style-name="common-al">OLO nummer: 6604949</text:p>
            <text:p text:style-name="common-al">Het besluit en bijbehorende stukken kunt u per e-mail ontvangen. Stuur een verzoek naar <text:a xlink:href="mailto:procesuitvoering.sdw@amsterdam.nl?Subject=Dossiernummer Z2021-W00644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93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93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443</meta:user-defined>
    <meta:user-defined meta:name="DCTERMS.abstract">veranderen van de bel etage en eerste verdieping met bestemming daarvan tot twee zelfstandige woningen</meta:user-defined>
    <dc:language>nl</dc:language>
    <meta:user-defined meta:name="OVERHEIDop.locatietype/OVERHEIDop.gebiedsmarkering">Punt</meta:user-defined>
    <meta:user-defined meta:name="DC.title">Besluit omgevingsvergunning reguliere procedure Tweede Constantijn Huygensstraat 77-H 1054CS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938</meta:user-defined>
    <meta:user-defined meta:name="OVERHEIDop.GmbID/DC.identifier">gmb-2022-74938</meta:user-defined>
    <meta:user-defined meta:name="OVERHEIDop.versieInformatie"/>
  </office:meta>
</office:document-meta>
</file>