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 standplaatsvergunning Social Media Lab van de Politie op 14 april 2022 op het perceel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2 heeft het college van burgemeester en wethouders van de gemeente Dalfsen onderstaande aanvraag om een standplaatsvergunning op grond van artikel 5:17 van de Algemene PlaatselijkeVerordening (APV) ontvangen:</text:p>
            <text:list text:style-name="id1-3-2-1-1-3">
              <text:list-item text:style-override="id1-3-2-1-1-3-1">
                <text:number>•</text:number>
                <text:p text:style-name="al">standplaats voor Social Media Lab van de Politie op 14 april 2022</text:p>
              </text:list-item>
            </text:list>
            <text:p text:style-name="common-al">De aanvraag is geregistreerd onder zaaknummer Z/22/652813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.</text:p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Social Media Lab van de Politie op 14 april 2022</meta:user-defined>
    <dc:language>nl</dc:language>
    <meta:user-defined meta:name="OVERHEIDop.locatietype/OVERHEIDop.gebiedsmarkering">Punt</meta:user-defined>
    <meta:user-defined meta:name="DC.title">aanvraag om standplaatsvergunning Social Media Lab van de Politie op 14 april 2022 op het perceel Kroonplein in Lemeler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935</meta:user-defined>
    <meta:user-defined meta:name="OVERHEIDop.GmbID/DC.identifier">gmb-2022-74935</meta:user-defined>
    <meta:user-defined meta:name="OVERHEIDop.versieInformatie"/>
  </office:meta>
</office:document-meta>
</file>