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en Besluit milieueffectrapportage MER-beoordelings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onten maken bekend dat zij een MER-beoordeling hebben uitgevoerd voor:</text:p>
            <text:p text:style-name="common-al"/>
            <text:p text:style-name="common-al">Omschrijving : uitbreiding van een melkveehouderij met ligboxenstal wijziging dierbezetting en aanleg 3 extra sleufsilo’s</text:p>
            <text:p text:style-name="common-al">Aanvrager : Agra-Matic B.V.</text:p>
            <text:p text:style-name="common-al">Locatie : Roggebotweg 28 in Dronten</text:p>
            <text:p text:style-name="common-al"/>
            <text:p text:style-name="common-al">Het college bepaalt of voor de aangevraagde activiteit het opstellen van een milieueffectrapportage vereist is. Er is naar aanleiding van de ingediende aanmeldingsnotitie op 17 februari 2022 besloten dat dit niet nodig is omdat geen belangrijke nadelige gevolgen voor het milieu te verwachten zijn.</text:p>
            <text:p text:style-name="common-al"/>
            <text:p text:style-name="common-al">
            <text:span text:style-name="nadrukvet">Bezwaar</text:span>
          </text:p>
            <text:p text:style-name="common-al">Tegen deze voorbereidingsbeslissing kan geen bezwaar worden gemaakt. Dit m.e.r.-beoordelingsbesluit is namelijk een voorbereidingsbeslissing voor de nog in te dienen aanvraag om een vergunning op basis van de Wet algemene bepalingen omgevingsrecht. In die procedure kunnen belanghebbenden hun bezwaren tegen dit m.e.r.-beoordelingsbesluit kenbaar maken. Deze bezwaren worden dan bij het definitieve besluit op de aanvraag om de vergunning betrokken. </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0-01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493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3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3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milieubeheer en Besluit milieueffectrapportage MER-beoordelingstoets</meta:user-defined>
    <meta:user-defined meta:name="DCTERMS.W3CDTF/DCTERMS.available">2022-02-21</meta:user-defined>
    <meta:user-defined meta:name="DCTERMS.W3CDTF/OVERHEIDop.jaargang">2022</meta:user-defined>
    <meta:user-defined meta:name="OVERHEIDop.publicationIssue">74930</meta:user-defined>
    <meta:user-defined meta:name="OVERHEIDop.GmbID/DC.identifier">gmb-2022-74930</meta:user-defined>
    <meta:user-defined meta:name="OVERHEIDop.versieInformatie"/>
  </office:meta>
</office:document-meta>
</file>