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Margrietenlaan 38 Hilleg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bekend dat zij op 17 februari 2022 de omgevingsvergunning hebben verleend voor het afwijkende gebruik van de bedrijfswoning naar een burgerwoning met bijbehorende buitenruimte op het perceel Margrietenlaan 38/38A te Hillegom</text:p>
            <text:p text:style-name="common-al">
            <text:span text:style-name="nadrukvet">Plangebied</text:span>
          </text:p>
            <text:p text:style-name="common-al">Het plangebied betreft het perceel Margrietenlaan 38/38A te Hillegom, kadastraal bekend als Hillegom, sectie A, perceelnummer 9099 en 8102.</text:p>
            <text:p text:style-name="common-al">
            <text:span text:style-name="nadrukvet">Inhoud plan</text:span>
          </text:p>
            <text:p text:style-name="common-al">De op 27 januari 2021 ingediende aanvraag omgevingsvergunning heeft betrekking op het omzetten van de bedrijfswoning naar een burgerwoning met bijbehorende buitenruimte op het perceel Margrietenlaan 38/38A te Hillegom. </text:p>
            <text:p text:style-name="common-al">Op grond van voorliggende ruimtelijke onderbouwing voor het plan, die onderdeel uitmaakt van de aanvraag omgevingsvergunning, is er sprake van een goede ruimtelijke ordening. </text:p>
            <text:p text:style-name="common-al">
            <text:span text:style-name="nadrukvet">Ter inzage </text:span>
          </text:p>
            <text:p text:style-name="common-al">De omgevingsvergunning en alle daarbij behorende stukken liggen van <text:span text:style-name="nadrukvet">woensdag 23 februari tot en met dinsdag 5 april 2022</text:span> voor een ieder ter inzage.</text:p>
            <text:p text:style-name="common-al">
            <text:span text:style-name="nadrukvet">Inzien </text:span>
          </text:p>
            <text:p text:style-name="common-al">De omgevingsvergunning met bijbehorende stukken ligt ter inzage in het gemeentehuis in Hillegom, aan Hoofdstraat 115.</text:p>
            <text:p text:style-name="common-al"> Vanwege de coronamaatregelen werken wij alleen op afspraak. Wanneer u langs wilt komen om de omgevingsvergunning in te zien, dan kunt u telefonisch een afspraak maken met Elske Kraay of Ron van Dorp via het algemene telefoonnummer 14 0252.</text:p>
            <text:p text:style-name="common-al"> U kunt ook kijken op de landelijke voorziening <text:a xlink:href="http://www.ruimtelijkeplannen.nl" xlink:type="simple">www.ruimtelijkeplannen.nl</text:a> voor de authentieke digitale bestanden. De IMRO code van het plan is: NL.IMRO.0534.OMGVMargrietenlaan38-VA01</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Beroep</text:span>
          </text:p>
            <text:p text:style-name="common-al">Op grond van artikel 8.1 van de Algemene wet is van<text:span text:style-name="nadrukvet"> woensdag 23 februari 2022 tot en met woensdag 6 april 2022 </text:span>het in­stellen van be­roep mogelijk voor:</text:p>
            <text:list text:style-name="id1-3-2-1-1-16">
              <text:list-item text:style-override="id1-3-2-1-1-16-1">
                <text:number>1.</text:number>
                <text:p text:style-name="al">Belanghebbenden, die tijdig een zienswijze over de ontwerp-omgevingsvergunning naar voren hebben gebracht;</text:p>
              </text:list-item>
              <text:list-item text:style-override="id1-3-2-1-1-16-2">
                <text:number>2.</text:number>
                <text:p text:style-name="al">Belanghebbenden, die kunnen aantonen dat zij redelijkerwijs niet in staat zijn ge­weest tij­dig een zienswijze kenbaar te maken;</text:p>
              </text:list-item>
            </text:list>
            <text:p text:style-name="common-al">Beroep kan worden ingesteld bij de rechtbank te Den Haag, sector bestuursrecht, Postbus 20302, 2500 EH Den Haag. </text:p>
            <text:p text:style-name="common-al">Tegen de uitspraak van de rechtbank kan hoger beroep worden ingesteld bij de Afdeling bestuursrechtspraak van de Raad van State.</text:p>
            <text:p text:style-name="common-al">
            <text:span text:style-name="nadrukvet">Voorlopige voorziening</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Inwerkingtreding</text:span>
          </text:p>
            <text:p text:style-name="common-al">De omgevingsvergunning treedt op <text:span text:style-name="nadrukvet">donderdag 7 april 2022 </text:span>in werking, tenzij binnen die termijn naast een beroepschrift ook een verzoek om voorlopige voorziening bij de Voorzieningenrechter van de rechtbank is ingediend. Het besluit treedt dan niet in werking voordat op dit verzoek is beslist. </text:p>
            <text:p text:style-name="common-al">
            <text:span text:style-name="nadrukvet">Informatie</text:span>
          </text:p>
            <text:p text:style-name="last-al">Voor vragen en informatie over het plan kunt u per mail contact opnemen met Elske Kraay (<text:a xlink:href="mailto:e.kraay@hltsamen.nl" xlink:type="simple">e.kraay@hltsamen.nl</text:a>) van domein Ruimtelijke Ontwikkeling, of Ron van Dorp (<text:a xlink:href="mailto:r.vandorp@hltsamen.nl" xlink:type="simple">r.vandorp@hltsamen.nl</text:a>) van domein Publieksservice. U kunt ook telefonisch contact opnemen via telefoonnummer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491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1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1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Margrietenlaan 38 Hillegom</meta:user-defined>
    <meta:user-defined meta:name="OVERHEIDop.datumEindeReactietermijn">2022-04-05</meta:user-defined>
    <meta:user-defined meta:name="OVERHEIDop.terinzageleggingBG">https://www.ruimtelijkeplannen.nl/web-roo/?planidn=NL.IMRO.0534.OMGVMargrietenlaan38-VA01</meta:user-defined>
    <meta:user-defined meta:name="DCTERMS.W3CDTF/DCTERMS.available">2022-02-22</meta:user-defined>
    <meta:user-defined meta:name="DCTERMS.W3CDTF/OVERHEIDop.jaargang">2022</meta:user-defined>
    <meta:user-defined meta:name="OVERHEIDop.publicationIssue">74919</meta:user-defined>
    <meta:user-defined meta:name="OVERHEIDop.GmbID/DC.identifier">gmb-2022-74919</meta:user-defined>
    <meta:user-defined meta:name="OVERHEIDop.versieInformatie"/>
  </office:meta>
</office:document-meta>
</file>