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eyer Anslostraat 17-H 1054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yer Anslostraat 17-H 1054KT Amsterdam</text:p>
            <text:p text:style-name="common-al">Omschrijving: verdiepen van een bestaande kelder, maken koekoek aan de voorzijde en het opvangen van de voor- en achtergevel</text:p>
            <text:p text:style-name="common-al">Besluit: verleend</text:p>
            <text:p text:style-name="common-al">Verzonden naar aanvrager op: 16-02-2022</text:p>
            <text:p text:style-name="common-al">Zaaknummer: Z2021-W005660</text:p>
            <text:p text:style-name="common-al">OLO nummer: 6503489</text:p>
            <text:p text:style-name="common-al">Het besluit en bijbehorende stukken kunt u per e-mail ontvangen. Stuur een verzoek naar <text:a xlink:href="mailto:procesuitvoering.sdw@amsterdam.nl?Subject=Dossiernummer Z2021-W00566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91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1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1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5660</meta:user-defined>
    <meta:user-defined meta:name="DCTERMS.abstract">verdiepen van een bestaande kelder, maken koekoek aan de voorzijde en het opvangen van de voor- en achtergevel</meta:user-defined>
    <dc:language>nl</dc:language>
    <meta:user-defined meta:name="OVERHEIDop.locatietype/OVERHEIDop.gebiedsmarkering">Punt</meta:user-defined>
    <meta:user-defined meta:name="DC.title">Besluit omgevingsvergunning reguliere procedure Reyer Anslostraat 17-H 1054KT Amsterda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918</meta:user-defined>
    <meta:user-defined meta:name="OVERHEIDop.GmbID/DC.identifier">gmb-2022-74918</meta:user-defined>
    <meta:user-defined meta:name="OVERHEIDop.versieInformatie"/>
  </office:meta>
</office:document-meta>
</file>