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mpensatieregeling OZB maatschappelijke objecten gemeente Ommen</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d.d. 14 december 2021</text:p>
            <text:p text:style-name="al">Gelet op de artikelen 147 en 149 van de Gemeentewet en titel 4.2 van de Algemene wet bestuursrecht;</text:p>
            <text:p text:style-name="al"/>
            <text:p text:style-name="al">
            <text:span text:style-name="nadrukvet">Besluit:</text:span>
          </text:p>
            <text:p text:style-name="al">vast te stellen de:</text:p>
            <text:p text:style-name="al">
            <text:span text:style-name="nadrukvet">
              <text:span text:style-name="nadrukondlijn">De VERORDENING compensatieregeling OZB maatschappelijke objecten gemeente Ommen</text:span>
            </text:span>
          </text:p>
            <text:p text:style-name="al"/>
            <text:p text:style-name="al">
            <text:span text:style-name="nadrukvet">HOOFDSTUK 1 Inleidende 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1.</text:number>
                <text:p text:style-name="al">College: het college van burgemeester en wethouders van de gemeente Ommen; </text:p>
              </text:list-item>
              <text:list-item text:style-override="id1-3-2-2-1-3-2">
                <text:number>2.</text:number>
                <text:p text:style-name="al">Maatschappelijk object: gebouw bestemd voor culturele, sportieve, welzijns-, of andere vrijwilligersactiviteiten; </text:p>
              </text:list-item>
              <text:list-item text:style-override="id1-3-2-2-1-3-3">
                <text:number>3.</text:number>
                <text:p text:style-name="al">Vrijwilligersorganisatie: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 </text:p>
              </text:list-item>
              <text:list-item text:style-override="id1-3-2-2-1-3-4">
                <text:number>4.</text:number>
                <text:p text:style-name="al">Professionele organisatie: de economisch zelfstandige organisatie van mensen, middelen en procedures met als doel het leveren van producten of het verlenen van diensten aan andere organisaties of particulieren. Dit kunnen commerciële en niet-commerciële organisaties zijn. Centraal staat betaalde arbeid en kapitaal. </text:p>
              </text:list-item>
            </text:list>
          </text:section>
          <text:section text:name="artikel_id1-3-2-2-2" text:style-name="artikel">
            <text:p text:style-name="artikel_kop_titel"><text:span text:style-name="artikel_kop_label">Artikel</text:span> <text:span text:style-name="artikel_kop_nr"> 2</text:span> Doelstelling</text:p>
            <text:p text:style-name="al">Op grond van deze regeling kan het college een tegemoetkoming verlenen aan vrijwilligersorganisaties ter compensatie van de OZB-aanslag die deze organisaties wordt opgelegd als eigenaar en/of gebruiker van een maatschappelijk object. </text:p>
          </text:section>
          <text:section text:name="artikel_id1-3-2-2-3" text:style-name="artikel">
            <text:p text:style-name="artikel_kop_titel"><text:span text:style-name="artikel_kop_label">Artikel</text:span> <text:span text:style-name="artikel_kop_nr"> 3 </text:span> Tegemoetkomingscriteria </text:p>
            <text:p text:style-name="al">Een tegemoetkoming als bedoeld in artikel 2 wordt verleend aan de eigenaar en/of gebruiker van een maatschappelijk object onder de volgende voorwaarden: </text:p>
            <text:list text:style-name="id1-3-2-2-3-3">
              <text:list-item text:style-override="id1-3-2-2-3-3-1">
                <text:number>1.</text:number>
                <text:p text:style-name="al">de vereniging of organisatie ontvangt een aanslag onroerendezaakbelastingen voor het desbetreffende object: </text:p>
              </text:list-item>
              <text:list-item text:style-override="id1-3-2-2-3-3-2">
                <text:number>2.</text:number>
                <text:p text:style-name="al">de eigenaar en/of gebruiker van het object is zonder winstoogmerk werkzaam; </text:p>
              </text:list-item>
              <text:list-item text:style-override="id1-3-2-2-3-3-3">
                <text:number>3.</text:number>
                <text:p text:style-name="al">de eigenaar en/of gebruiker is een vrijwilligersorganisatie, professionele organisaties zijn uitgesloten van een tegemoetkoming. Als in een accommodatie meer functies (maatschappelijk/commercieel) zijn ondergebracht is de hoofdfunctie maatgevend voor de beoordeling; </text:p>
              </text:list-item>
              <text:list-item text:style-override="id1-3-2-2-3-3-4">
                <text:number>4.</text:number>
                <text:p text:style-name="al">de activiteiten van de vereniging of organisatie zijn gericht op de leefbaarheid en/of sociale cohesie in de gemeente Ommen. </text:p>
              </text:list-item>
            </text:list>
          </text:section>
          <text:section text:name="artikel_id1-3-2-2-4" text:style-name="artikel">
            <text:p text:style-name="artikel_kop_titel"><text:span text:style-name="artikel_kop_label">Artikel</text:span> <text:span text:style-name="artikel_kop_nr"> 4 </text:span> Hoogte van de tegemoetkoming </text:p>
            <text:p text:style-name="al">De tegemoetkoming bedraagt 50% van de OZB-aanslag voor het eigenaars- en/of gebruikersgedeelte. </text:p>
            <text:p text:style-name="al"/>
            <text:p text:style-name="al">
            <text:span text:style-name="nadrukvet">HOOFDSTUK 2 De tegemoetkoming </text:span>
          </text:p>
          </text:section>
          <text:section text:name="artikel_id1-3-2-2-5" text:style-name="artikel">
            <text:p text:style-name="artikel_kop_titel"><text:span text:style-name="artikel_kop_label">Artikel</text:span> <text:span text:style-name="artikel_kop_nr"> 5 </text:span> De tegemoetkoming </text:p>
            <text:list text:style-name="id1-3-2-2-5-2">
              <text:list-item text:style-override="id1-3-2-2-5-2-1">
                <text:number>1.</text:number>
                <text:p text:style-name="al">Het college bepaalt jaarlijks of een object valt onder de in artikel 1, lid b opgenomen beschrijving van een maatschappelijk object. </text:p>
              </text:list-item>
              <text:list-item text:style-override="id1-3-2-2-5-2-2">
                <text:number>2.</text:number>
                <text:p text:style-name="al">De tegemoetkoming OZB wordt betaalbaar gesteld, nadat de OZB aanslag definitief is.</text:p>
              </text:list-item>
              <text:list-item text:style-override="id1-3-2-2-5-2-3">
                <text:number>3.</text:number>
                <text:p text:style-name="al">Indien een vrijwilligersorganisatie, die op grond van deze regeling voor een tegemoetkoming in aanmerking zou komen, later dan de vaststelling door het college een maatschappelijk object betrekt kan de vrijwilligersorganisatie een aanvraag voor een tegemoetkoming indienen. </text:p>
              </text:list-item>
            </text:list>
          </text:section>
          <text:section text:name="artikel_id1-3-2-2-6" text:style-name="artikel">
            <text:p text:style-name="artikel_kop_titel"><text:span text:style-name="artikel_kop_label">Artikel</text:span> <text:span text:style-name="artikel_kop_nr"> 6</text:span> De beschikking</text:p>
            <text:list text:style-name="id1-3-2-2-6-2">
              <text:list-item text:style-override="id1-3-2-2-6-2-1">
                <text:number>1.</text:number>
                <text:p text:style-name="al">Jaarlijks wordt door het college over de verlening en vaststelling van de tegemoetkoming beschikt. In gevallen als bedoeld in artikel 5 lid 3, beslist het college binnen 8 weken nadat de aanvraag is ingediend.</text:p>
              </text:list-item>
              <text:list-item text:style-override="id1-3-2-2-6-2-2">
                <text:number>2.</text:number>
                <text:p text:style-name="al">Indien de tegemoetkoming niet kan worden vastgesteld, omdat de aanslag niet definitief is, wordt in situatie 25% van de opgelegde aanslag OZB als voorschot betaalbaar gesteld. </text:p>
              </text:list-item>
              <text:list-item text:style-override="id1-3-2-2-6-2-3">
                <text:number>3.</text:number>
                <text:p text:style-name="al">De beschikking tot tegemoetkoming en de vaststelling vermeldt in ieder geval: </text:p>
                <text:list text:style-name="id1-3-2-2-6-2-3-3">
                  <text:list-item text:style-override="id1-3-2-2-6-2-3-3-1">
                    <text:number>a.</text:number>
                    <text:p text:style-name="al">de wijze waarop de tegemoetkoming is bepaald; </text:p>
                  </text:list-item>
                  <text:list-item text:style-override="id1-3-2-2-6-2-3-3-2">
                    <text:number>b.</text:number>
                    <text:p text:style-name="al">de wijze waarop dit bedrag/deze bedragen zullen worden verrekend/uitbetaald. </text:p>
                  </text:list-item>
                </text:list>
              </text:list-item>
            </text:list>
          </text:section>
          <text:section text:name="artikel_id1-3-2-2-7" text:style-name="artikel">
            <text:p text:style-name="artikel_kop_titel"><text:span text:style-name="artikel_kop_label">Artikel</text:span> <text:span text:style-name="artikel_kop_nr"> 7 </text:span> Terugvordering, stopzetting, verlaging of intrekking </text:p>
            <text:p text:style-name="al">Terugvordering, verlaging of intrekking van de tegemoetkoming kan plaatsvinden als en voor zover de eigenaar en/of de gebruiker geen eigenaar en/of gebruiker meer is van het gebouw waarvoor de compensatie is verleend. </text:p>
            <text:p text:style-name="al"/>
            <text:p text:style-name="al">
            <text:span text:style-name="nadrukvet">HOOFDSTUK 3 Verplichtingen van de ontvanger </text:span>
          </text:p>
          </text:section>
          <text:section text:name="artikel_id1-3-2-2-8" text:style-name="artikel">
            <text:p text:style-name="artikel_kop_titel"><text:span text:style-name="artikel_kop_label">Artikel</text:span> <text:span text:style-name="artikel_kop_nr"> 8 </text:span> Meldingsplicht</text:p>
            <text:p text:style-name="al">De ontvanger van de tegemoetkoming stelt het college zo spoedig mogelijk schriftelijk op de hoogte van beëindiging van de eigendom en/of het gebruik van het maatschappelijk object waarvoor de tegemoetkoming wordt verstrekt. </text:p>
            <text:p text:style-name="al"/>
            <text:p text:style-name="al">
            <text:span text:style-name="nadrukvet">HOOFDSTUK 4 Overige bepalingen, inwerkingtreding en citeerartikel </text:span>
          </text:p>
          </text:section>
          <text:section text:name="artikel_id1-3-2-2-9" text:style-name="artikel">
            <text:p text:style-name="artikel_kop_titel"><text:span text:style-name="artikel_kop_label">Artikel</text:span> <text:span text:style-name="artikel_kop_nr"> 9 </text:span> Hardheidsclausule</text:p>
            <text:p text:style-name="al">Het college kan in bijzondere gevallen ten gunste van de aanvrager afwijken van de bepalingen van deze regeling indien toepassing van de regeling tot onbillijkheden van overwegende aard leidt. </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 verordening compensatieregeling OZB maatschappelijke objecten gemeente Ommen van 22 oktober 2020 wordt ingetrokken met ingang van het in het derde lid bedoelde datum.</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is 1 januari 2022.</text:p>
              </text:list-item>
              <text:list-item text:style-override="id1-3-2-2-10-2-4">
                <text:number>4.</text:number>
                <text:p text:style-name="al">De verordening wordt aangehaald als “Verordening compensatieregeling OZB maatschappelijke objecten gemeente Ommen”.</text:p>
              </text:list-item>
            </text:list>
          </text:section>
          <text:section text:name="artikel_id1-3-2-2-11" text:style-name="artikel">
            <text:p text:style-name="artikel_kop_titel"><text:span text:style-name="artikel_kop_label">Artikel</text:span> <text:span text:style-name="artikel_kop_nr"> 11 </text:span> Citeerartikel</text:p>
            <text:p text:style-name="al">Deze regeling kan worden aangehaald als "Verordening compensatieregeling OZB maatschappelijke objecten gemeente Ommen". </text:p>
            <text:p text:style-name="al"/>
            <text:p text:style-name="al"> Aldus vastgesteld in de openbare vergadering van de raad van de gemeente Ommen d.d. 3 februari 2022.</text:p>
            <text:p text:style-name="al"/>
            <text:p text:style-name="al">De raad voornoemd,</text:p>
            <text:p text:style-name="al">De griffier, De voorzitter,</text:p>
            <text:p text:style-name="al">S.J.H.G. Wannet MSc, mr. drs. J.M. Vro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491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1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1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compensatieregeling OZB maatschappelijke objecten gemeente Ommen</meta:user-defined>
    <dc:language>nl</dc:language>
    <meta:user-defined meta:name="OVERHEIDop.locatietype/OVERHEIDop.gebiedsmarkering">Gemeente</meta:user-defined>
    <meta:user-defined meta:name="DC.title">Verordening compensatieregeling OZB maatschappelijke objecten gemeente Ommen</meta:user-defined>
    <meta:user-defined meta:name="DCTERMS.W3CDTF/DCTERMS.available">2022-02-21</meta:user-defined>
    <meta:user-defined meta:name="DCTERMS.W3CDTF/OVERHEIDop.jaargang">2022</meta:user-defined>
    <meta:user-defined meta:name="OVERHEIDop.publicationIssue">74916</meta:user-defined>
    <meta:user-defined meta:name="OVERHEIDop.betreftRegeling">CVDR673134_1</meta:user-defined>
    <meta:user-defined meta:name="xs:date/OVERHEIDop.startdatum">2022-02-21</meta:user-defined>
    <meta:user-defined meta:name="OVERHEIDop.GmbID/DC.identifier">gmb-2022-74916</meta:user-defined>
    <meta:user-defined meta:name="OVERHEIDop.versieInformatie"/>
  </office:meta>
</office:document-meta>
</file>