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rgaardesing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iergaardesingel 58, 3014AD, transformeren ontmoetingsruimte naar 3 woonstudio's. Handelen in strijd met regels ruimtelijke ordening (aanvraagdatum 21-12-2021, dossiernummer OMV.21.12.004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491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1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iergaardesingel 58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14</meta:user-defined>
    <meta:user-defined meta:name="OVERHEIDop.GmbID/DC.identifier">gmb-2022-74914</meta:user-defined>
    <meta:user-defined meta:name="OVERHEIDop.versieInformatie"/>
  </office:meta>
</office:document-meta>
</file>