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2 is onderstaande aanvraag binnengekomen:</text:p>
            <text:p text:style-name="common-al">OVÉRA, Avondvierdaagse Almen (besloten), 11, 12, 13 en 14 april 2022 (onder voorbehoud) Torenstraat 4, 2022-23171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0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0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1717</meta:user-defined>
    <dc:language>nl</dc:language>
    <meta:user-defined meta:name="OVERHEIDop.locatietype/OVERHEIDop.gebiedsmarkering">Adres</meta:user-defined>
    <meta:user-defined meta:name="DC.title">Aangevraagde evenementenvergunning Avondvierdaagse Almen in Alm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907</meta:user-defined>
    <meta:user-defined meta:name="OVERHEIDop.GmbID/DC.identifier">gmb-2022-74907</meta:user-defined>
    <meta:user-defined meta:name="OVERHEIDop.versieInformatie"/>
  </office:meta>
</office:document-meta>
</file>