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Opperduit 182 t in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0 februari 2022 een huisnummer toegekend, te weten:</text:p>
            <text:p text:style-name="common-al">
            <text:span text:style-name="nadrukvet">Opperduit 182 t Lekkerkerk</text:span>
          </text:p>
            <text:p text:style-name="common-al">met betrekking tot een bestaand bijgebouw achter Opperduit 182 in Lekkerkerk.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7 februari 2022 Gemeente Krimpenerwaard, Team Vergunningen,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89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9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9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Opperduit 182 t in Lekkerkerk</meta:user-defined>
    <meta:user-defined meta:name="DCTERMS.W3CDTF/DCTERMS.available">2022-02-22</meta:user-defined>
    <meta:user-defined meta:name="DCTERMS.W3CDTF/OVERHEIDop.jaargang">2022</meta:user-defined>
    <meta:user-defined meta:name="OVERHEIDop.publicationIssue">74897</meta:user-defined>
    <meta:user-defined meta:name="OVERHEIDop.GmbID/DC.identifier">gmb-2022-74897</meta:user-defined>
    <meta:user-defined meta:name="OVERHEIDop.versieInformatie"/>
  </office:meta>
</office:document-meta>
</file>