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RECTIFICATIE  Adres in eerdere publicatie van 09-02-2022 Het Bassin 27c 7671ST Vriezenveen, moet zijn Het Bassin 21c 7671ST Vriezenveen omgevingsvergunning, Het Bassin 21c 7671ST Vriezenveen, het vestigen van een speelgoedbank , ontvangen op 01-02-2022, zaaknummer 1700ESUITE559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et Bassin 21c 7671ST Vriezenveen</text:p>
            <text:p text:style-name="common-al">Project: het vestigen van een speelgoedbank</text:p>
            <text:p text:style-name="common-al">Ingekomen: 01-0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488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8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8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5922022</meta:user-defined>
    <meta:user-defined meta:name="DCTERMS.abstract">het vestigen van een speelgoedbank </meta:user-defined>
    <dc:language>nl</dc:language>
    <meta:user-defined meta:name="OVERHEIDop.locatietype/OVERHEIDop.gebiedsmarkering">Punt</meta:user-defined>
    <meta:user-defined meta:name="DC.title">Gemeente Twenterand - aanvraag RECTIFICATIE  Adres in eerdere publicatie van 09-02-2022 Het Bassin 27c 7671ST Vriezenveen, moet zijn Het Bassin 21c 7671ST Vriezenveen omgevingsvergunning, Het Bassin 21c 7671ST Vriezenveen, het vestigen van een speelgoedbank , ontvangen op 01-02-2022, zaaknummer 1700ESUITE5592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74889</meta:user-defined>
    <meta:user-defined meta:name="OVERHEIDop.GmbID/DC.identifier">gmb-2022-74889</meta:user-defined>
    <meta:user-defined meta:name="OVERHEIDop.versieInformatie"/>
  </office:meta>
</office:document-meta>
</file>