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23: Nieuwe aanvraag omgevingsvergunning, kappen van 3 loofbomen en 6 naald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23, kappen van 3 loofbomen en 6 naaldbomen, ZKW2200672, ontvangen op 16-02-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487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7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7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ijenbergseweg 23: Nieuwe aanvraag omgevingsvergunning, kappen van 3 loofbomen en 6 naaldbomen, gemeente Wageningen (enkelvoudig kap), reguliere procedure</meta:user-defined>
    <meta:user-defined meta:name="DCTERMS.W3CDTF/DCTERMS.available">2022-02-21</meta:user-defined>
    <meta:user-defined meta:name="DCTERMS.W3CDTF/OVERHEIDop.jaargang">2022</meta:user-defined>
    <meta:user-defined meta:name="OVERHEIDop.publicationIssue">74876</meta:user-defined>
    <meta:user-defined meta:name="OVERHEIDop.GmbID/DC.identifier">gmb-2022-74876</meta:user-defined>
    <meta:user-defined meta:name="OVERHEIDop.versieInformatie"/>
  </office:meta>
</office:document-meta>
</file>