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rijwilligersmarkt Norderstedtplei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 en geregistreerd:</text:p>
            <text:p text:style-name="common-al">Kenmerk: 2628182/14994</text:p>
            <text:p text:style-name="common-al">Voor de activiteit: vrijwilligersmarkt stichting Diverz</text:p>
            <text:p text:style-name="common-al">Voor: 14 april en 16 juni 2022 van 13.00 tot 15.30 uur</text:p>
            <text:p text:style-name="common-al">Locatie: Gebouw Norderstedtplein in Zwijndrecht</text:p>
            <text:p text:style-name="common-al">Datum besluit: 16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487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7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7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klein evenement vrijwilligersmarkt Norderstedtplein in Zwijndre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75</meta:user-defined>
    <meta:user-defined meta:name="OVERHEIDop.GmbID/DC.identifier">gmb-2022-74875</meta:user-defined>
    <meta:user-defined meta:name="OVERHEIDop.versieInformatie"/>
  </office:meta>
</office:document-meta>
</file>