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oumantsje 31 Leeuwarden, (11050848) realiseren van een schuur en carp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Boumantsje 31 Leeuwarden, (11050848) realiseren van een schuur en carpor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74</meta:user-defined>
    <meta:user-defined meta:name="OVERHEIDop.GmbID/DC.identifier">gmb-2022-74874</meta:user-defined>
    <meta:user-defined meta:name="OVERHEIDop.versieInformatie"/>
  </office:meta>
</office:document-meta>
</file>