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ortius 13, 2134 DK, plaatsen van een dubbele aanbouw, verzenddatum 16-02-2022, zaaknummer 5728984, olonummer 64278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6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Fortius 13, 2134 DK, plaatsen van een dubbele aanbouw, verzenddatum 16-02-2022, zaaknummer 5728984, olonummer 6427883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69</meta:user-defined>
    <meta:user-defined meta:name="OVERHEIDop.GmbID/DC.identifier">gmb-2022-74869</meta:user-defined>
    <meta:user-defined meta:name="OVERHEIDop.versieInformatie"/>
  </office:meta>
</office:document-meta>
</file>