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landerstraat 10 Leeuwarden, (11050827) vervangen van de dakpannen, kozijnen en vloeren, aanbrengen isol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8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llanderstraat 10 Leeuwarden, (11050827) vervangen van de dakpannen, kozijnen en vloeren, aanbrengen isolatie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67</meta:user-defined>
    <meta:user-defined meta:name="OVERHEIDop.GmbID/DC.identifier">gmb-2022-74867</meta:user-defined>
    <meta:user-defined meta:name="OVERHEIDop.versieInformatie"/>
  </office:meta>
</office:document-meta>
</file>