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belastingen op roerende woon- en bedrijfsruim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mmen;</text:p>
            <text:p text:style-name="al"/>
            <text:p text:style-name="al">gelezen het voorstel van het college van burgemeester en wethouders van 14 december 2021 nr. 21/668; </text:p>
            <text:p text:style-name="al"/>
            <text:p text:style-name="al">gelet op artikel 221 van de Gemeentewet;</text:p>
            <text:p text:style-name="al"/>
            <text:p text:style-name="al"/>
            <text:p text:style-name="al">besluit vast te stellen:</text:p>
            <text:p text:style-name="al"/>
            <text:p text:style-name="al"/>
            <text:p text:style-name="al">de Eerste wijziging van de Verordening op de heffing en de invordering van belastingen op roerende woon- en bedrijfsruimt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Vervanging</text:span> </text:p>
            <text:p text:style-name="al">Artikel 7 wordt vervangen door</text:p>
            <text:p text:style-name="al"/>
            <text:p text:style-name="al">
            <text:span text:style-name="nadrukvet">Artikel 7 Belastingtarieven</text:span>
          </text:p>
            <text:p text:style-name="al">Het tarief van de belasting bedraagt een percentage van de heffingsmaatstaf.</text:p>
            <text:p text:style-name="al">Het percentage bedraagt voor:</text:p>
            <text:p text:style-name="al"/>
            <text:list text:style-name="id1-3-2-2-1-8">
              <text:list-item text:style-override="id1-3-2-2-1-8-1">
                <text:number>a.</text:number>
                <text:p text:style-name="al">de gebruikersbelasting 0,2888 %;</text:p>
              </text:list-item>
              <text:list-item text:style-override="id1-3-2-2-1-8-2">
                <text:number>b.</text:number>
                <text:p text:style-name="al">de eigenarenbelasting</text:p>
                <text:list text:style-name="id1-3-2-2-1-8-2-3">
                  <text:list-item text:style-override="id1-3-2-2-1-8-2-3-1">
                    <text:number>1.</text:number>
                    <text:p text:style-name="al">voor ruimten die in hoofdzaak tot woning dienen 0,1656 %</text:p>
                  </text:list-item>
                  <text:list-item text:style-override="id1-3-2-2-1-8-2-3-2">
                    <text:number>2.</text:number>
                    <text:p text:style-name="al">voor ruimten die niet in hoofdzaak tot woning dienen 0,3492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</text:span> </text:p>
            <text:p text:style-name="al">Deze verordening wordt aangehaald als ‘Eerste wijziging van de Verordening belastingen op roerende woon- en bedrijfsruimten 2022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Inwerkingtreding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e raad van 27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waarnemend griffier, </text:span></text:p>
            <text:p><text:span text:style-name="functie">I.M. Roze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86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DC.source">artikel 221 van de Gemeentewet]|[1.0:c:BWBR0005416&amp;artikel=221&amp;g=2021-07-10</meta:user-defined>
    <meta:user-defined meta:name="OVERHEIDop.referentienummer">373590-2021</meta:user-defined>
    <meta:user-defined meta:name="DCTERMS.alternative">Verordening belastingen op roerende woon- en bedrijfsruimten 2022</meta:user-defined>
    <dc:language>nl</dc:language>
    <meta:user-defined meta:name="OVERHEIDop.locatietype/OVERHEIDop.gebiedsmarkering">Gemeente</meta:user-defined>
    <meta:user-defined meta:name="DC.title">Verordening op de heffing en de invordering van belastingen op roerende woon- en bedrijfsruimten 20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63</meta:user-defined>
    <meta:user-defined meta:name="OVERHEIDop.betreftRegeling">CVDR670323_2</meta:user-defined>
    <meta:user-defined meta:name="xs:date/OVERHEIDop.startdatum">2022-02-22</meta:user-defined>
    <meta:user-defined meta:name="OVERHEIDop.GmbID/DC.identifier">gmb-2022-74863</meta:user-defined>
    <meta:user-defined meta:name="OVERHEIDop.versieInformatie"/>
  </office:meta>
</office:document-meta>
</file>