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dijk 123 5409S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voor een omgevingsvergunning met zaaknummer Z2022-000359.</text:p>
            <text:p text:style-name="common-al">De zaak betreft locatie Oudedijk 123 5409SC Odiliapeel en heeft de omschrijving "verbouwen van een bijgebouw". De vergunning is verzonden op 17 februari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8 februari 2022 en bedraagt 6 weken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86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59</meta:user-defined>
    <meta:user-defined meta:name="DCTERMS.abstract">verbouwen van een bijgebouw</meta:user-defined>
    <dc:language>nl</dc:language>
    <meta:user-defined meta:name="OVERHEIDop.locatietype/OVERHEIDop.gebiedsmarkering">Punt</meta:user-defined>
    <meta:user-defined meta:name="DC.title">Besluit aanvraag omgevingsvergunning Oudedijk 123 5409SC Odiliapeel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61</meta:user-defined>
    <meta:user-defined meta:name="OVERHEIDop.GmbID/DC.identifier">gmb-2022-74861</meta:user-defined>
    <meta:user-defined meta:name="OVERHEIDop.versieInformatie"/>
  </office:meta>
</office:document-meta>
</file>