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uitgebreide procedure, van 3 februari tot en met 9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  <text:span text:style-name="nadrukvet">: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  <text:span text:style-name="nadrukvet">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>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  <text:span text:style-name="nadrukvet">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8322</text:p>
                  </table:table-cell>
                  <table:table-cell table:style-name="entry" table:number-rows-spanned="1" table:number-columns-spanned="1">
                    <text:p text:style-name="table_al">07-02-22</text:p>
                  </table:table-cell>
                  <table:table-cell table:style-name="entry" table:number-rows-spanned="1" table:number-columns-spanned="1">
                    <text:p text:style-name="table_al">Beethovenlaan 30 te Bilthoven</text:p>
                  </table:table-cell>
                  <table:table-cell table:style-name="entry" table:number-rows-spanned="1" table:number-columns-spanned="1">
                    <text:p text:style-name="table_al">Kappen en handelingen met gevolgen voor beschermde plant- en diersoorten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486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6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6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De Bilt - Aangevraagde omgevingsvergunningen uitgebreide procedure, van 3 februari tot en met 9 februari 2022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860</meta:user-defined>
    <meta:user-defined meta:name="OVERHEIDop.GmbID/DC.identifier">gmb-2022-74860</meta:user-defined>
    <meta:user-defined meta:name="OVERHEIDop.versieInformatie"/>
  </office:meta>
</office:document-meta>
</file>