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92 5731J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92 5731JK Mierlo</text:p>
            <text:p text:style-name="common-al">Datum ontvangst: 09-02-2022</text:p>
            <text:p text:style-name="common-al">Omschrijving: een verbouwing van fietszaak Passion for Bikes</text:p>
            <text:p text:style-name="common-al">Zaaknummer: 1771111100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85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11008</meta:user-defined>
    <meta:user-defined meta:name="DCTERMS.abstract">een verbouwing van fietszaak Passion for Bikes</meta:user-defined>
    <dc:language>nl</dc:language>
    <meta:user-defined meta:name="OVERHEIDop.locatietype/OVERHEIDop.gebiedsmarkering">Punt</meta:user-defined>
    <meta:user-defined meta:name="DC.title">Kennisgeving ontvangst aanvraag omgevingsvergunning Dorpsstraat 92 5731JK Mier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74858</meta:user-defined>
    <meta:user-defined meta:name="OVERHEIDop.GmbID/DC.identifier">gmb-2022-74858</meta:user-defined>
    <meta:user-defined meta:name="OVERHEIDop.versieInformatie"/>
  </office:meta>
</office:document-meta>
</file>