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nemen tot uitgifte bouwgrond bestemmingsplan Koemeersdijk 2e fase</text:p>
      <text:section text:name="regeling_id1-3-2" text:style-name="regeling">
        <text:section text:name="aanhef_id1-3-2-1" text:style-name="aanhef">
          <text:section text:name="preambule_id1-3-2-1-1" text:style-name="preambule">
            <text:p text:style-name="al">Burgemeester en wethouders maken, met inachtneming van de publicatievereisten vanuit het op 26 november 2021 uitgesproken Didam-arrest, het voornemen bekend tot de één-op-één verkoop van bouwgrond in het plan Koemeersdijk 2<text:span text:style-name="sup">e</text:span> fase aan bouwbedrijf Gebroeders Van Gisbergen.</text:p>
            <text:p text:style-name="al"/>
            <text:p text:style-name="al">De gemeente weegt in dit voornemen mee dat er reeds voor de uitspraak in het ‘Didam-arrest’ op hoofdlijnen overeenstemming was bereikt over de verkoop van bouwgrond en de voorwaarden waaronder. Daarnaast acht het college het volkshuisvestelijk belang van snelheid in verkoop en realisatie van de woningen groot. Op de gronden zijn 35 woningen voor diverse doelgroepen voorzien, waaronder de bouw van sociale huurwoningen in opdracht van Woningstichting de Zaligheden. De behoefte aan deze woningen is groot. </text:p>
            <text:p text:style-name="al"/>
            <text:p text:style-name="al">
            <text:span text:style-name="nadrukvet"/>
          </text:p>
            <text:p text:style-name="al">
            <text:span text:style-name="nadrukvet">Bezwaar</text:span>
          </text:p>
            <text:p text:style-name="al">Belanghebbenden kunnen tegen het voornemen een gemotiveerd bezwaarschrift indienen bij het college van burgemeester en wethouders, Postbus 12, 5520 AA Eersel. De termijn voor het indienen van een bezwaarschrift start op publicatiedatum en bedraagt 20 kalenderdagen.</text:p>
            <text:p text:style-name="al">Voor eventuele vragen kunt u contact op nemen met de heer Ad van Gestel, team vastgoed, telefonisch bereikbaar via 0497-531300 of per email: a.vangestel@eersel.n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4852</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52</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52</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oornemen tot uitgifte bouwgrond bestemmingsplan Koemeersdijk 2e fase</meta:user-defined>
    <meta:user-defined meta:name="DCTERMS.W3CDTF/DCTERMS.available">2022-02-21</meta:user-defined>
    <meta:user-defined meta:name="DCTERMS.W3CDTF/OVERHEIDop.jaargang">2022</meta:user-defined>
    <meta:user-defined meta:name="OVERHEIDop.publicationIssue">74852</meta:user-defined>
    <meta:user-defined meta:name="OVERHEIDop.GmbID/DC.identifier">gmb-2022-74852</meta:user-defined>
    <meta:user-defined meta:name="OVERHEIDop.versieInformatie"/>
  </office:meta>
</office:document-meta>
</file>