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iconweg 60 Leeuwarden, (11050863) realiseren van een tijdelijke vergunning voor huisvesting voor studen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85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Heliconweg 60 Leeuwarden, (11050863) realiseren van een tijdelijke vergunning voor huisvesting voor student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851</meta:user-defined>
    <meta:user-defined meta:name="OVERHEIDop.GmbID/DC.identifier">gmb-2022-74851</meta:user-defined>
    <meta:user-defined meta:name="OVERHEIDop.versieInformatie"/>
  </office:meta>
</office:document-meta>
</file>