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as Benninkstraat 53, 8281 ZW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4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laas Benninkstraat 53, 8281 ZW te Genemuiden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8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laas Benninkstraat 53, 8281 ZW te Genemui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45</meta:user-defined>
    <meta:user-defined meta:name="OVERHEIDop.GmbID/DC.identifier">gmb-2022-74845</meta:user-defined>
    <meta:user-defined meta:name="OVERHEIDop.versieInformatie"/>
  </office:meta>
</office:document-meta>
</file>