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59 B, 2132 CL en Kruisweg 971, 2132 CE, transformeren kantoor naar woonfunctie en winkelfunctie, 16-02-2022, zaaknummer 5826760, olonummer 6111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3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Hoofddorp, Nieuweweg 59 B, 2132 CL en Kruisweg 971, 2132 CE, transformeren kantoor naar woonfunctie en winkelfunctie, 16-02-2022, zaaknummer 5826760, olonummer 6111911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37</meta:user-defined>
    <meta:user-defined meta:name="OVERHEIDop.GmbID/DC.identifier">gmb-2022-74837</meta:user-defined>
    <meta:user-defined meta:name="OVERHEIDop.versieInformatie"/>
  </office:meta>
</office:document-meta>
</file>