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Tichtset 19 Grou, (11050902) aanleggen van een oprit rechts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4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483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3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3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De Tichtset 19 Grou, (11050902) aanleggen van een oprit rechts van de woning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836</meta:user-defined>
    <meta:user-defined meta:name="OVERHEIDop.GmbID/DC.identifier">gmb-2022-74836</meta:user-defined>
    <meta:user-defined meta:name="OVERHEIDop.versieInformatie"/>
  </office:meta>
</office:document-meta>
</file>