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Osstraat 2 A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2</text:p>
            <text:p text:style-name="common-al">
            <text:span text:style-name="nadrukvet">Omschrijving: </text:span>handelen in strijd met regels ruimtelijke ordening (Kanunnik van Osstraat 2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1.1094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2-2021</text:p>
            <text:p text:style-name="common-al">
            <text:span text:style-name="nadrukvet">Verlengingsbesluit verzonden: </text:span>17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007CFD6-D7B3-4574-B46B-8599FBED826F" xlink:type="simple">http://www.nijmegen.nl/vergunningpagina/?guid=2007CFD6-D7B3-4574-B46B-8599FBED82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83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3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3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van Osstraat 2 A te Nijmegen: handelen in strijd met regels ruimtelijke ordening - omgevingsvergunning - Beslistermijn verleng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35</meta:user-defined>
    <meta:user-defined meta:name="OVERHEIDop.GmbID/DC.identifier">gmb-2022-74835</meta:user-defined>
    <meta:user-defined meta:name="OVERHEIDop.versieInformatie"/>
  </office:meta>
</office:document-meta>
</file>