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 37 te Nijmegen: vervangen van de huidige parasols door nieuw te plaatsen parasol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2-2022</text:p>
            <text:p text:style-name="common-al">
            <text:span text:style-name="nadrukvet">Omschrijving: </text:span>vervangen van de huidige parasols door nieuw te plaatsen parasols (Grote Markt 3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769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10-2021</text:p>
            <text:p text:style-name="common-al">
            <text:span text:style-name="nadrukvet">Verlengingsbesluit verzonden: </text:span>17-02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9082964-46B5-41EB-B6CD-07535EAA6F02" xlink:type="simple">http://www.nijmegen.nl/vergunningpagina/?guid=89082964-46B5-41EB-B6CD-07535EAA6F0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4834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3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3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te Markt 37 te Nijmegen: vervangen van de huidige parasols door nieuw te plaatsen parasols - omgevingsvergunning - Beslistermijn verlengd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834</meta:user-defined>
    <meta:user-defined meta:name="OVERHEIDop.GmbID/DC.identifier">gmb-2022-74834</meta:user-defined>
    <meta:user-defined meta:name="OVERHEIDop.versieInformatie"/>
  </office:meta>
</office:document-meta>
</file>