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nerburgersingel 219 A te Nijmegen: vervangen van een enkel glas door dubbel gl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2</text:p>
            <text:p text:style-name="common-al">
            <text:span text:style-name="nadrukvet">Omschrijving: </text:span>vervangen van een enkel glas door dubbel glas (Kronerburgersingel 219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2.1000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1</text:p>
            <text:p text:style-name="common-al">
            <text:span text:style-name="nadrukvet">Verlengingsbesluit verzonden: </text:span>17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855B5C4-3915-4A7A-9A47-9B8BFFA6C8AA" xlink:type="simple">http://www.nijmegen.nl/vergunningpagina/?guid=4855B5C4-3915-4A7A-9A47-9B8BFFA6C8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83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3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3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onerburgersingel 219 A te Nijmegen: vervangen van een enkel glas door dubbel glas - omgevingsvergunning - Beslistermijn verleng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31</meta:user-defined>
    <meta:user-defined meta:name="OVERHEIDop.GmbID/DC.identifier">gmb-2022-74831</meta:user-defined>
    <meta:user-defined meta:name="OVERHEIDop.versieInformatie"/>
  </office:meta>
</office:document-meta>
</file>