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023 te Nijmegen: vernieuwen van de handelsreclame en het vervangen van winkelwagenvangers door winkelwagenoverkap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2</text:p>
            <text:p text:style-name="common-al">
            <text:span text:style-name="nadrukvet">Omschrijving: </text:span>vernieuwen van de handelsreclame en het vervangen van winkelwagenvangers door winkelwagenoverkapping (Malvert 70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21.1092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2-2021</text:p>
            <text:p text:style-name="common-al">
            <text:span text:style-name="nadrukvet">Verlengingsbesluit verzonden: </text:span>17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EF3A8C-DB40-4C43-9476-82DD10BE51A6" xlink:type="simple">http://www.nijmegen.nl/vergunningpagina/?guid=EEEF3A8C-DB40-4C43-9476-82DD10BE51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3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023 te Nijmegen: vernieuwen van de handelsreclame en het vervangen van winkelwagenvangers door winkelwagenoverkapping - omgevingsvergunning - Beslistermijn verleng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30</meta:user-defined>
    <meta:user-defined meta:name="OVERHEIDop.GmbID/DC.identifier">gmb-2022-74830</meta:user-defined>
    <meta:user-defined meta:name="OVERHEIDop.versieInformatie"/>
  </office:meta>
</office:document-meta>
</file>