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 36 te Nijmegen: vernieuwen van de parasols op het terra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2-2022</text:p>
            <text:p text:style-name="common-al">
            <text:span text:style-name="nadrukvet">Omschrijving: </text:span>vernieuwen van de parasols op het terras (Grote Markt 3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769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10-2021</text:p>
            <text:p text:style-name="common-al">
            <text:span text:style-name="nadrukvet">Verlengingsbesluit verzonden: </text:span>17-02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9E7F1D2-77EF-4A0B-B164-F570C7D1BE59" xlink:type="simple">http://www.nijmegen.nl/vergunningpagina/?guid=B9E7F1D2-77EF-4A0B-B164-F570C7D1BE5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4828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2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2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rote Markt 36 te Nijmegen: vernieuwen van de parasols op het terras - omgevingsvergunning - Beslistermijn verlengd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828</meta:user-defined>
    <meta:user-defined meta:name="OVERHEIDop.GmbID/DC.identifier">gmb-2022-74828</meta:user-defined>
    <meta:user-defined meta:name="OVERHEIDop.versieInformatie"/>
  </office:meta>
</office:document-meta>
</file>