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mpen en graven van watergangen en het aanbrengen van duikers en dammen, Nieuwe Weg te Genemuiden (projectgebied Zevenhont Zuid, Hasselt G 56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215</text:p>
            <text:p text:style-name="common-al">Verzenddatum besluit: 16-02-2022</text:p>
            <text:p text:style-name="common-al">Locatie: Nieuwe Weg te Genemuiden (projectgebied Zevenhont Zuid, Hasselt G 562)</text:p>
            <text:p text:style-name="common-al">Projectomschrijving: het dempen en graven van watergangen en het aanbrengen van duikers en damm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48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15</meta:user-defined>
    <meta:user-defined meta:name="DCTERMS.abstract">het dempen en graven van watergangen en het  aanbrengen van duikers en dammen</meta:user-defined>
    <dc:language>nl</dc:language>
    <meta:user-defined meta:name="OVERHEIDop.locatietype/OVERHEIDop.gebiedsmarkering">Punt</meta:user-defined>
    <meta:user-defined meta:name="DC.title">Verleende omgevingsvergunning, het dempen en graven van watergangen en het aanbrengen van duikers en dammen, Nieuwe Weg te Genemuiden (projectgebied Zevenhont Zuid, Hasselt G 562)</meta:user-defined>
    <meta:user-defined meta:name="DCTERMS.W3CDTF/DCTERMS.available">2022-02-23</meta:user-defined>
    <meta:user-defined meta:name="DCTERMS.W3CDTF/OVERHEIDop.jaargang">2022</meta:user-defined>
    <meta:user-defined meta:name="OVERHEIDop.publicationIssue">74827</meta:user-defined>
    <meta:user-defined meta:name="OVERHEIDop.GmbID/DC.identifier">gmb-2022-74827</meta:user-defined>
    <meta:user-defined meta:name="OVERHEIDop.versieInformatie"/>
  </office:meta>
</office:document-meta>
</file>