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68 te Nijmegen: plaatsen van een nieuwe verdieping op de bestaande aan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22</text:p>
            <text:p text:style-name="common-al">
            <text:span text:style-name="nadrukvet">Omschrijving: </text:span>plaatsen van een nieuwe verdieping op de bestaande aanbouw aan de achterzijde van de woning (Heyendaalseweg 6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260.01</text:p>
            <text:p text:style-name="common-al">
            <text:span text:style-name="nadrukvet">Product: </text:span>omgevingsvergunning</text:p>
            <text:p text:style-name="common-al">
            <text:span text:style-name="nadrukvet">Ontvangst: </text:span>13-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6DE77E3-EF9F-4133-8F37-7FE4E7B870F7" xlink:type="simple">http://www.nijmegen.nl/vergunningpagina/?guid=16DE77E3-EF9F-4133-8F37-7FE4E7B870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81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1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1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endaalseweg 68 te Nijmegen: plaatsen van een nieuwe verdieping op de bestaande aanbouw aan de achterzijde van de woning - omgevingsvergunning - Aanvraag ontvangen</meta:user-defined>
    <meta:user-defined meta:name="DCTERMS.W3CDTF/DCTERMS.available">2022-02-21</meta:user-defined>
    <meta:user-defined meta:name="DCTERMS.W3CDTF/OVERHEIDop.jaargang">2022</meta:user-defined>
    <meta:user-defined meta:name="OVERHEIDop.publicationIssue">74818</meta:user-defined>
    <meta:user-defined meta:name="OVERHEIDop.GmbID/DC.identifier">gmb-2022-74818</meta:user-defined>
    <meta:user-defined meta:name="OVERHEIDop.versieInformatie"/>
  </office:meta>
</office:document-meta>
</file>