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de situatie, plaatsen van een erfafscheiding en aanleggen van een extra uitrit voor bouw van het bedrijfsverzamelpand aan De Tjonger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wijzigen van de situatie, plaatsen van een erfafscheiding en aanleggen van een extra uitrit voor bouw van het bedrijfsverzamelpand</text:p>
            <text:p text:style-name="common-al">aan De Tjonger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81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1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1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96</meta:user-defined>
    <meta:user-defined meta:name="DCTERMS.abstract">Toestemming voor wijzigen van de situatie, plaatsen van een erfafscheiding en aanleggen van een extra uitrit voor bouw van het bedrijfsverzamelpand </meta:user-defined>
    <dc:language>nl</dc:language>
    <meta:user-defined meta:name="OVERHEIDop.locatietype/OVERHEIDop.gebiedsmarkering">Adres</meta:user-defined>
    <meta:user-defined meta:name="DC.title">Toestemming voor wijzigen van de situatie, plaatsen van een erfafscheiding en aanleggen van een extra uitrit voor bouw van het bedrijfsverzamelpand aan De Tjonger 6 Dronten</meta:user-defined>
    <meta:user-defined meta:name="DCTERMS.W3CDTF/DCTERMS.available">2022-02-24</meta:user-defined>
    <meta:user-defined meta:name="DCTERMS.W3CDTF/OVERHEIDop.jaargang">2022</meta:user-defined>
    <meta:user-defined meta:name="OVERHEIDop.publicationIssue">74813</meta:user-defined>
    <meta:user-defined meta:name="OVERHEIDop.GmbID/DC.identifier">gmb-2022-74813</meta:user-defined>
    <meta:user-defined meta:name="OVERHEIDop.versieInformatie"/>
  </office:meta>
</office:document-meta>
</file>