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Den Adelszwet 6, 1435 NN, aanleggen van een stroomtuin voor het plaatsen van zonnepanelen, 16-02-2022, zaaknummer 5826463, olonummer 67443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81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1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1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Den Adelszwet 6, 1435 NN, aanleggen van een stroomtuin voor het plaatsen van zonnepanelen, 16-02-2022, zaaknummer 5826463, olonummer 6744385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810</meta:user-defined>
    <meta:user-defined meta:name="OVERHEIDop.GmbID/DC.identifier">gmb-2022-74810</meta:user-defined>
    <meta:user-defined meta:name="OVERHEIDop.versieInformatie"/>
  </office:meta>
</office:document-meta>
</file>