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fundering van een spoorbrug Merwedekanaal aan Spoorbrug Merwedekanaal/ A-15 Betuweroute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poorbrug Merwedekanaal/ A-15 Betuweroute</text:span> (ingekomen 10/02 ’22) </text:p>
            <text:p text:style-name="common-al">herstellen van de fundering van een spoorbrug Merwedekanaal,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480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0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80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herstellen van de fundering van een spoorbrug Merwedekanaal aan Spoorbrug Merwedekanaal/ A-15 Betuweroute te Gorinchem</meta:user-defined>
    <meta:user-defined meta:name="DCTERMS.W3CDTF/DCTERMS.available">2022-02-22</meta:user-defined>
    <meta:user-defined meta:name="DCTERMS.W3CDTF/OVERHEIDop.jaargang">2022</meta:user-defined>
    <meta:user-defined meta:name="OVERHEIDop.publicationIssue">74809</meta:user-defined>
    <meta:user-defined meta:name="OVERHEIDop.GmbID/DC.identifier">gmb-2022-74809</meta:user-defined>
    <meta:user-defined meta:name="OVERHEIDop.versieInformatie"/>
  </office:meta>
</office:document-meta>
</file>