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2b Grou, (11050857) realiseren van een aanbouw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8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d 2b Grou, (11050857) realiseren van een aanbouw en een dakkapel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08</meta:user-defined>
    <meta:user-defined meta:name="OVERHEIDop.GmbID/DC.identifier">gmb-2022-74808</meta:user-defined>
    <meta:user-defined meta:name="OVERHEIDop.versieInformatie"/>
  </office:meta>
</office:document-meta>
</file>