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muzikale avond Groot Karreveld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 en geregistreerd:</text:p>
            <text:p text:style-name="common-al">Kenmerk: 2629430/15043</text:p>
            <text:p text:style-name="common-al">Voor de activiteit: muzikale avond drumfanfare en twirlvereniging</text:p>
            <text:p text:style-name="common-al">Voor: 12 maart 2022 van 19.00 tot 22.00 uur</text:p>
            <text:p text:style-name="common-al">Locatie: Gebouw Scouting Panoord, Groot Karreveld 10 in Zwijndrecht</text:p>
            <text:p text:style-name="common-al">Datum besluit: 16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480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0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0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klein evenement muzikale avond Groot Karreveld in Zwijndrecht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806</meta:user-defined>
    <meta:user-defined meta:name="OVERHEIDop.GmbID/DC.identifier">gmb-2022-74806</meta:user-defined>
    <meta:user-defined meta:name="OVERHEIDop.versieInformatie"/>
  </office:meta>
</office:document-meta>
</file>