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De Grote Kranerweerd 2i 8064 P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121</text:p>
            <text:p text:style-name="common-al">Verzenddatum besluit: 11-02-2022</text:p>
            <text:p text:style-name="common-al">Locatie: De Grote Kranerweerd 2i 8064 PE te Zwartsluis</text:p>
            <text:p text:style-name="common-al">Projectomschrijving: het bouwen van een bedrijfsh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48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121</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De Grote Kranerweerd 2i 8064 PE te Zwartsluis</meta:user-defined>
    <meta:user-defined meta:name="DCTERMS.W3CDTF/DCTERMS.available">2022-02-23</meta:user-defined>
    <meta:user-defined meta:name="DCTERMS.W3CDTF/OVERHEIDop.jaargang">2022</meta:user-defined>
    <meta:user-defined meta:name="OVERHEIDop.publicationIssue">74805</meta:user-defined>
    <meta:user-defined meta:name="OVERHEIDop.GmbID/DC.identifier">gmb-2022-74805</meta:user-defined>
    <meta:user-defined meta:name="OVERHEIDop.versieInformatie"/>
  </office:meta>
</office:document-meta>
</file>