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nk Netten Oud IJzer en Metaalhandel B.V. (9999250548)</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Wet algemene bepalingen omgevingsrecht</text:p>
            <text:p text:style-name="common-al">Burgemeester en wethouders van de gemeente Goeree-Overflakkee maken bekend dat de volgende omgevingsvergunning is verleend.</text:p>
            <text:p text:style-name="common-al">Bedrijf : Henk Netten Oud IJzer en Metaalhandel B.V.</text:p>
            <text:p text:style-name="common-al">Locatie: Delta-Industrieweg 2, 3251 LX Stellendam</text:p>
            <text:p text:style-name="common-al">Activiteit: Beperkte omgevingsvergunning milieu</text:p>
            <text:p text:style-name="common-al">Voor: Uitbreiding terrein met 1500 m2 </text:p>
            <text:p text:style-name="common-al">Aanvraagdatum: 26 november 2021</text:p>
            <text:p text:style-name="common-al">Besluitdatum: 16 februari 2022</text:p>
            <text:p text:style-name="common-al">Bekendmaking: 16 februari 2022</text:p>
            <text:p text:style-name="common-al">Zaaknummer: 9999250548</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nder vermelding van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info@dcmr.nl onder vermelding van DCMR zaaknummer 99992505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80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0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0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chikking Henk Netten Oud IJzer en Metaalhandel B.V. (9999250548)</meta:user-defined>
    <meta:user-defined meta:name="DCTERMS.W3CDTF/DCTERMS.available">2022-02-22</meta:user-defined>
    <meta:user-defined meta:name="DCTERMS.W3CDTF/OVERHEIDop.jaargang">2022</meta:user-defined>
    <meta:user-defined meta:name="OVERHEIDop.publicationIssue">74803</meta:user-defined>
    <meta:user-defined meta:name="OVERHEIDop.GmbID/DC.identifier">gmb-2022-74803</meta:user-defined>
    <meta:user-defined meta:name="OVERHEIDop.versieInformatie"/>
  </office:meta>
</office:document-meta>
</file>