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een bedrijfshal met bedrijfswoning, Industrieweg te Hasselt (Hasselt G 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3957</text:p>
            <text:p text:style-name="common-al">Locatie: Industrieweg te Hasselt (Hasselt G 1255)</text:p>
            <text:p text:style-name="common-al">Projectomschrijving: het bouwen van een bedrijfshal met bedrijfswon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8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57</meta:user-defined>
    <meta:user-defined meta:name="DCTERMS.abstract">het bouwen van een bedrijfshal met bedrijfswoning</meta:user-defined>
    <dc:language>nl</dc:language>
    <meta:user-defined meta:name="OVERHEIDop.locatietype/OVERHEIDop.gebiedsmarkering">Punt</meta:user-defined>
    <meta:user-defined meta:name="DC.title">Besluit Verlenging beslistermijn omgevingsvergunning, het bouwen van een bedrijfshal met bedrijfswoning, Industrieweg te Hasselt (Hasselt G 1255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02</meta:user-defined>
    <meta:user-defined meta:name="OVERHEIDop.GmbID/DC.identifier">gmb-2022-74802</meta:user-defined>
    <meta:user-defined meta:name="OVERHEIDop.versieInformatie"/>
  </office:meta>
</office:document-meta>
</file>