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/bouwen van een woning, Westerkaai 30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625</text:p>
            <text:p text:style-name="common-al">Ingekomen: 16-02-2022</text:p>
            <text:p text:style-name="common-al">Locatie: Westerkaai 30 8281BG Genemuiden</text:p>
            <text:p text:style-name="common-al">Projectomschrijving: het verbouwen/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8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25</meta:user-defined>
    <meta:user-defined meta:name="DCTERMS.abstract">het verbouwen/bouwen van een woning </meta:user-defined>
    <dc:language>nl</dc:language>
    <meta:user-defined meta:name="OVERHEIDop.locatietype/OVERHEIDop.gebiedsmarkering">Punt</meta:user-defined>
    <meta:user-defined meta:name="DC.title">Aanvraag omgevingsvergunning, het verbouwen/bouwen van een woning, Westerkaai 30, 8281 BG te Genemui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800</meta:user-defined>
    <meta:user-defined meta:name="OVERHEIDop.GmbID/DC.identifier">gmb-2022-74800</meta:user-defined>
    <meta:user-defined meta:name="OVERHEIDop.versieInformatie"/>
  </office:meta>
</office:document-meta>
</file>