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Ookini - van Welderenstraat 48 A 6511 MN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1-2022</text:p>
            <text:p text:style-name="common-al">
            <text:span text:style-name="nadrukvet">Omschrijving: </text:span>Exploitatievergunning droge horeca (van Welderenstraat 48 A 6511 M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86974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9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anuari 2022 tot en met 16 februar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8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Ookini - van Welderenstraat 48 A 6511 MN  Nijmeg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7480</meta:user-defined>
    <meta:user-defined meta:name="OVERHEIDop.GmbID/DC.identifier">gmb-2022-7480</meta:user-defined>
    <meta:user-defined meta:name="OVERHEIDop.versieInformatie"/>
  </office:meta>
</office:document-meta>
</file>