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Plein 1969 82, 5473 CW Heeswijk-Dinth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verleend voor het gebruik van geluidsversterkende apparatuur op 25, 26 en 28 februari 2022 van 20.00 tot 01.00 uur. </text:p>
            <text:p text:style-name="common-al">Het besluit is verzonden op 17 februari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7 februar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479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79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79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gemene Plaatselijke Verordening (APV) ontheffing voor het gebruik van geluidsversterkende apparatuur, Plein 1969 82, 5473 CW Heeswijk-Dinther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4799</meta:user-defined>
    <meta:user-defined meta:name="OVERHEIDop.GmbID/DC.identifier">gmb-2022-74799</meta:user-defined>
    <meta:user-defined meta:name="OVERHEIDop.versieInformatie"/>
  </office:meta>
</office:document-meta>
</file>