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Jan van Arkelstraat 1a, 8281 A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516</text:p>
            <text:p text:style-name="common-al">Ingekomen: 15-02-2022</text:p>
            <text:p text:style-name="common-al">Locatie: Jan van Arkelstraat 1a, 8281 AA te  Genemuiden</text:p>
            <text:p text:style-name="common-al">Projectomschrijving: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479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16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Jan van Arkelstraat 1a, 8281 AA te Genemuid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96</meta:user-defined>
    <meta:user-defined meta:name="OVERHEIDop.GmbID/DC.identifier">gmb-2022-74796</meta:user-defined>
    <meta:user-defined meta:name="OVERHEIDop.versieInformatie"/>
  </office:meta>
</office:document-meta>
</file>