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Prinses Beatrixstraat 5a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05</text:p>
            <text:p text:style-name="common-al">Ingekomen: 15-02-2022</text:p>
            <text:p text:style-name="common-al">Locatie: Prinses Beatrixstraat 5a, 8281 CA te Genemuiden</text:p>
            <text:p text:style-name="common-al">Projectomschrijving: het wijzig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7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05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DC.title">Aanvraag omgevingsvergunning, het wijzigen van de voorgevel, Prinses Beatrixstraat 5a, 8281 CA te Genemui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5</meta:user-defined>
    <meta:user-defined meta:name="OVERHEIDop.GmbID/DC.identifier">gmb-2022-74795</meta:user-defined>
    <meta:user-defined meta:name="OVERHEIDop.versieInformatie"/>
  </office:meta>
</office:document-meta>
</file>